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REMONDIS Recycling B.V., Oude Lakerweg 4, 6101AA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toevoegen van de activiteiten breken hout, acceptatie van asbest en metalen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Afvalbeheer in een ippc-installatie</text:p>
              </text:list-item>
            </text:list>
            <text:p text:style-name="common-al">Locatie: REMONDIS Recycling B.V., Oude Lakerweg 4, 6101AA Echt</text:p>
            <text:p text:style-name="common-al">Zaaknummer: Z2026-0000019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2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197</meta:user-defined>
    <meta:user-defined meta:name="DCTERMS.abstract">Provincie Limburg, besluit verlengen beslistermijn REMONDIS Recycling B.V., Oude Lakerweg 4, 6101AA Echt</meta:user-defined>
    <dc:language>nl</dc:language>
    <meta:user-defined meta:name="OVERHEIDop.locatietype/OVERHEIDop.gebiedsmarkering">Vlak</meta:user-defined>
    <meta:user-defined meta:name="DC.title">Provincie Limburg, besluit verlengen beslistermijn REMONDIS Recycling B.V., Oude Lakerweg 4, 6101AA Echt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26</meta:user-defined>
    <meta:user-defined meta:name="OVERHEIDop.PrbID/DC.identifier">prb-2026-6226</meta:user-defined>
    <meta:user-defined meta:name="OVERHEIDop.versieInformatie"/>
  </office:meta>
</office:document-meta>
</file>