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ontgronden van de bodem (graafwerkzaamheden), Rijksweg 10, 6271 AE Gulpen (dossier 24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jksweg 10, 6271 AE Gulpen (dossier 2493)</text:p>
            <text:p text:style-name="common-al">Aangevraagde activiteit(en): Ontgrondingsactiviteit op land, in regionale wateren en in een winterbed van een rivier in beheer bij het Rijk</text:p>
            <text:p text:style-name="common-al">Betreft: ontgronden van de bodem (graafwerkzaamheden)</text:p>
            <text:p text:style-name="common-al">Aanvraagdatum: 20 februari 2026</text:p>
            <text:p text:style-name="common-al">Zaaknummer: Z2026-00000421</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21</meta:user-defined>
    <dc:language>nl</dc:language>
    <meta:user-defined meta:name="OVERHEIDop.locatietype/OVERHEIDop.gebiedsmarkering">Vlak</meta:user-defined>
    <meta:user-defined meta:name="DC.title">Aanvraag Omgevingsvergunning ontgrondingsactiviteit  ontgronden van de bodem (graafwerkzaamheden), Rijksweg 10, 6271 AE Gulpen (dossier 2493)</meta:user-defined>
    <meta:user-defined meta:name="DCTERMS.W3CDTF/DCTERMS.available">2026-04-13</meta:user-defined>
    <meta:user-defined meta:name="DCTERMS.W3CDTF/OVERHEIDop.jaargang">2026</meta:user-defined>
    <meta:user-defined meta:name="OVERHEIDop.publicationIssue">6225</meta:user-defined>
    <meta:user-defined meta:name="OVERHEIDop.PrbID/DC.identifier">prb-2026-6225</meta:user-defined>
    <meta:user-defined meta:name="OVERHEIDop.versieInformatie"/>
  </office:meta>
</office:document-meta>
</file>