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grondingsactiviteit  ontgronden van de bodem (graafwerkzaamheden), Rijksweg 25, 6271 AC Gulpen (dossier 249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Rijksweg 25, 6271 AC Gulpen (dossier 2492)</text:p>
            <text:p text:style-name="common-al">Aangevraagde activiteit(en): Ontgrondingsactiviteit op land, in regionale wateren en in een winterbed van een rivier in beheer bij het Rijk</text:p>
            <text:p text:style-name="common-al">Betreft: ontgronden van de bodem (graafwerkzaamheden)</text:p>
            <text:p text:style-name="common-al">Aanvraagdatum: 20 februari 2026</text:p>
            <text:p text:style-name="common-al">Zaaknummer: Z2026-00000419</text:p>
            <text:p text:style-name="common-al">In dit stadium is het niet mogelijk uw mening te geven over de aanvraag.</text:p>
            <text:p text:style-name="common-al">
            <text:span text:style-name="nadrukvet">Waarom publiceren we dit bericht?</text:span>
          </text:p>
            <text:p text:style-name="common-al">Worden er werkzaamheden uitgevoerd die iets aan of in de hoogteligging van een terrein veranderen of waarbij de bodem van een water wordt verlaagd in Limburg? Zoals bijvoorbeeld de winning van zand, klei of grond, Dan wordt er een omgevingsvergunning ontgrondings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22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2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22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419</meta:user-defined>
    <dc:language>nl</dc:language>
    <meta:user-defined meta:name="OVERHEIDop.locatietype/OVERHEIDop.gebiedsmarkering">Vlak</meta:user-defined>
    <meta:user-defined meta:name="DC.title">Aanvraag Omgevingsvergunning ontgrondingsactiviteit  ontgronden van de bodem (graafwerkzaamheden), Rijksweg 25, 6271 AC Gulpen (dossier 2492)</meta:user-defined>
    <meta:user-defined meta:name="DCTERMS.W3CDTF/DCTERMS.available">2026-04-13</meta:user-defined>
    <meta:user-defined meta:name="DCTERMS.W3CDTF/OVERHEIDop.jaargang">2026</meta:user-defined>
    <meta:user-defined meta:name="OVERHEIDop.publicationIssue">6223</meta:user-defined>
    <meta:user-defined meta:name="OVERHEIDop.PrbID/DC.identifier">prb-2026-6223</meta:user-defined>
    <meta:user-defined meta:name="OVERHEIDop.versieInformatie"/>
  </office:meta>
</office:document-meta>
</file>