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uego Fireworks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Fuego Fireworks te Aalsmeer, voor het tot ontbranding brengen van vuurwerk en het bouwen, installeren en verwijderen daarvan op 14, 15, 16, 17, 22, 23, 24, 25, 29, 30 en 31 mei 2026. Het ontbranden van het vuurwerk vindt plaats in het Gelredome stadion gelegen aan de Batavierenweg 25 te Arnhem. Aan de toestemming zijn voorschriften verbonden. </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4 mei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13 april 2026, zaaknummer N26AB.0203.</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2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2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2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Fuego Fireworks te Arnhem</meta:user-defined>
    <meta:user-defined meta:name="OVERHEIDop.datumEindeReactietermijn">2026-05-04</meta:user-defined>
    <meta:user-defined meta:name="OVERHEIDop.TilID/OVERHEIDop.terinzageleggingOP">til-2026-13710</meta:user-defined>
    <meta:user-defined meta:name="DCTERMS.W3CDTF/DCTERMS.available">2026-04-13</meta:user-defined>
    <meta:user-defined meta:name="DCTERMS.W3CDTF/OVERHEIDop.jaargang">2026</meta:user-defined>
    <meta:user-defined meta:name="OVERHEIDop.publicationIssue">6222</meta:user-defined>
    <meta:user-defined meta:name="OVERHEIDop.PrbID/DC.identifier">prb-2026-6222</meta:user-defined>
    <meta:user-defined meta:name="OVERHEIDop.versieInformatie"/>
  </office:meta>
</office:document-meta>
</file>