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 langs de provinciale weg N296n, Oud Roosteren - Holtum, van kilometrering 1.3 tot kilometrering 1.45, aan beide zijden van de weg, Holtum-Noordweg 80, 6121RE Born, Z2025-00002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telecommunicatiekabel langs de provinciale weg N296n, Oud Roosteren - Holtum, van kilometrering 1.3 tot kilometrering 1.45, aan beide zijden van de weg, Holtum-Noordweg 80, 6121RE Born</text:p>
            <text:p text:style-name="common-al">Belanghebbenden kunnen binnen zes weken na de dag waarop dit besluit is verzonden bezwaar maken onder vermelding van zaaknummer Z2025-00002847.</text:p>
            <text:p text:style-name="common-al">Het besluit is verzonden op 13 jan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84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telecommunicatiekabel langs de provinciale weg N296n, Oud Roosteren - Holtum, van kilometrering 1.3 tot kilometrering 1.45, aan beide zijden van de weg, Holtum-Noordweg 80, 6121RE Born, Z2025-00002847</meta:user-defined>
    <meta:user-defined meta:name="OVERHEIDop.datumEindeReactietermijn">2026-02-24</meta:user-defined>
    <meta:user-defined meta:name="OVERHEIDop.terinzageleggingBG">https://jeleefomgeving.nl/inzien/001737430/135da315-4234-4ec1-9c56-3631d0858dd7</meta:user-defined>
    <meta:user-defined meta:name="DCTERMS.W3CDTF/DCTERMS.available">2026-01-15</meta:user-defined>
    <meta:user-defined meta:name="DCTERMS.W3CDTF/OVERHEIDop.jaargang">2026</meta:user-defined>
    <meta:user-defined meta:name="OVERHEIDop.publicationIssue">622</meta:user-defined>
    <meta:user-defined meta:name="OVERHEIDop.PrbID/DC.identifier">prb-2026-622</meta:user-defined>
    <meta:user-defined meta:name="OVERHEIDop.versieInformatie"/>
  </office:meta>
</office:document-meta>
</file>