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elektriciteitskabel langs de N213 Burg. Elsenweg te Naaldwijk (23276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elektriciteitskabel langs de provinciale weg N213, plaatselijk bekend als Burg. Elsenweg, ter hoogte van km 7.230, noordwestzijde, te Naaldwijk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1-05-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219</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219</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219</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2833</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elektriciteitskabel langs de N213 Burg. Elsenweg te Naaldwijk (232763)</meta:user-defined>
    <meta:user-defined meta:name="DCTERMS.W3CDTF/DCTERMS.available">2026-04-13</meta:user-defined>
    <meta:user-defined meta:name="DCTERMS.W3CDTF/OVERHEIDop.jaargang">2026</meta:user-defined>
    <meta:user-defined meta:name="OVERHEIDop.publicationIssue">6219</meta:user-defined>
    <meta:user-defined meta:name="OVERHEIDop.PrbID/DC.identifier">prb-2026-6219</meta:user-defined>
    <meta:user-defined meta:name="OVERHEIDop.versieInformatie"/>
  </office:meta>
</office:document-meta>
</file>