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e Efteling BV, Europalaan 1, 5171 KW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e Efteling BV</text:p>
            <text:p text:style-name="common-al">Locatie : Europalaan 1, 5171 KW te Kaatsheuvel, in de gemeente Loon op Zand</text:p>
            <text:p text:style-name="common-al">Activiteit : flora- en fauna- activiteit</text:p>
            <text:p text:style-name="common-al">Voor : de gevolgen ten aanzien van beschermde dier- en/of plantsoorten vanwege het verplaatsen van het prieeltje ten behoeve van een geplande sanering</text:p>
            <text:p text:style-name="common-al">Aanvraagdatum : 19 december 2025</text:p>
            <text:p text:style-name="common-al">DSO-kenmerk : 2025121902522</text:p>
            <text:p text:style-name="common-al">Zaaknummer : Z/270147</text:p>
            <text:p text:style-name="common-al">Verzenddatum besluit : 9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1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147</meta:user-defined>
    <dc:language>nl</dc:language>
    <meta:user-defined meta:name="OVERHEIDop.locatietype/OVERHEIDop.gebiedsmarkering">Adres</meta:user-defined>
    <meta:user-defined meta:name="DC.title">Provincie Noord-Brabant – besluit aanvraag omgevingsvergunning - De Efteling BV, Europalaan 1, 5171 KW te Kaatsheuvel</meta:user-defined>
    <meta:user-defined meta:name="OVERHEIDop.datumEindeReactietermijn">2026-05-21</meta:user-defined>
    <meta:user-defined meta:name="OVERHEIDop.TilID/OVERHEIDop.terinzageleggingOP">til-2026-13693</meta:user-defined>
    <meta:user-defined meta:name="DCTERMS.W3CDTF/DCTERMS.available">2026-04-13</meta:user-defined>
    <meta:user-defined meta:name="DCTERMS.W3CDTF/OVERHEIDop.jaargang">2026</meta:user-defined>
    <meta:user-defined meta:name="OVERHEIDop.publicationIssue">6218</meta:user-defined>
    <meta:user-defined meta:name="OVERHEIDop.PrbID/DC.identifier">prb-2026-6218</meta:user-defined>
    <meta:user-defined meta:name="OVERHEIDop.versieInformatie"/>
  </office:meta>
</office:document-meta>
</file>