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creatie-eiland Het Koentje Gemeente Wormerland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Wormerland. Het gaat over het aanleggen en in gebruik hebben van twee steigers gelegen aan recreatie-eiland Het Koentje Gemeente Wormerland. Het besluit heeft het kenmerk OMG-065919/Z25-0722262.</text:p>
            <text:p text:style-name="common-al">Het besluit gaat over een ‘Natura 2000-activiteit’.</text:p>
            <text:p text:style-name="common-al">De aanvraag ziet toe op de volgende Natura 2000-gebied(en): Wormer- en Jisperveld &amp; Kalverpolder.</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919/Z25-07222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919/Z25-0722262 Aanleg steigers Het Koentje Wormer- en Jisperveld	</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recreatie-eiland Het Koentje Gemeente Wormerland (Natura 2000-activiteit)</meta:user-defined>
    <meta:user-defined meta:name="OVERHEIDop.datumEindeReactietermijn">2026-05-26</meta:user-defined>
    <meta:user-defined meta:name="OVERHEIDop.TilID/OVERHEIDop.terinzageleggingOP">til-2026-13684</meta:user-defined>
    <meta:user-defined meta:name="DCTERMS.W3CDTF/DCTERMS.available">2026-04-13</meta:user-defined>
    <meta:user-defined meta:name="DCTERMS.W3CDTF/OVERHEIDop.jaargang">2026</meta:user-defined>
    <meta:user-defined meta:name="OVERHEIDop.publicationIssue">6213</meta:user-defined>
    <meta:user-defined meta:name="OVERHEIDop.PrbID/DC.identifier">prb-2026-6213</meta:user-defined>
    <meta:user-defined meta:name="OVERHEIDop.versieInformatie"/>
  </office:meta>
</office:document-meta>
</file>