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Aalsmeerderweg 249, Aalsmeer - 25, 26 of 27 januar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25, 26 of 27 januari 2026, ter gelegenheid van een demonstratie van eigen producten aan de Aalsmeerderweg ter hoogte van nummer 249 te Aalsmeer. De ontbranding staat gepland tussen 18.00 uur en 20.00 uur en duurt in zijn totaliteit 30 minuten.</text:p>
            <text:p text:style-name="common-al">Aanvrager: Backstage Specials B.V. </text:p>
            <text:p text:style-name="common-al">Zaaknummer: OD2026-0002469</text:p>
            <text:p text:style-name="common-al">Ontvangstdatum melding: 06-01-2026</text:p>
            <text:p text:style-name="common-al">Namens: Provincie Noord-Holland</text:p>
            <text:p text:style-name="common-al">Wilt u de gepubliceerde documenten behorende bij deze bekendmaking in zien, klik dan <text:a xlink:href="https://edataloket.odnzkg.nl/?q=%7B%22search%22%3A%22OD2026-0002469%22%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2469</meta:user-defined>
    <meta:user-defined meta:name="DCTERMS.abstract">Vuurwerk 25, 26 of 27 jan 2026 te Aalsmeer</meta:user-defined>
    <dc:language>nl</dc:language>
    <meta:user-defined meta:name="OVERHEIDop.locatietype/OVERHEIDop.gebiedsmarkering">Punt</meta:user-defined>
    <meta:user-defined meta:name="DC.title">Ontbrandingstoestemming vuurwerk - Aalsmeerderweg 249, Aalsmeer - 25, 26 of 27 januari 2026</meta:user-defined>
    <meta:user-defined meta:name="DCTERMS.W3CDTF/DCTERMS.available">2026-01-15</meta:user-defined>
    <meta:user-defined meta:name="DCTERMS.W3CDTF/OVERHEIDop.jaargang">2026</meta:user-defined>
    <meta:user-defined meta:name="OVERHEIDop.publicationIssue">621</meta:user-defined>
    <meta:user-defined meta:name="OVERHEIDop.PrbID/DC.identifier">prb-2026-621</meta:user-defined>
    <meta:user-defined meta:name="OVERHEIDop.versieInformatie"/>
  </office:meta>
</office:document-meta>
</file>