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ouden van de Ringvaart Regatta op diverse provinciale vaarwegen (2260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ouden van de Ringvaart Regatta op de provinciale vaarwegen de Delftse Schie, het Rijn-Schiekanaal en de Zijl tussen Delft en De Kaag op 13 mei 2026. Hierbij wordt er tijdelijk ligplaats ingenomen met vlotten in het Rijn-Schiekanaal, ter hoogte van de Sluis Leidschen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5-19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8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ouden van de Ringvaart Regatta op diverse provinciale vaarwegen (226085)</meta:user-defined>
    <meta:user-defined meta:name="DCTERMS.W3CDTF/DCTERMS.available">2026-04-13</meta:user-defined>
    <meta:user-defined meta:name="DCTERMS.W3CDTF/OVERHEIDop.jaargang">2026</meta:user-defined>
    <meta:user-defined meta:name="OVERHEIDop.publicationIssue">6209</meta:user-defined>
    <meta:user-defined meta:name="OVERHEIDop.PrbID/DC.identifier">prb-2026-6209</meta:user-defined>
    <meta:user-defined meta:name="OVERHEIDop.versieInformatie"/>
  </office:meta>
</office:document-meta>
</file>