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Natura 2000, Houtopstanden en Flora &amp; Fauna) onder de coördinatieregelin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is er een aanvraag voor een omgevingsvergunning ontvangen voor het project Beter Bereikbaar Wageningen. Met dit bericht laten gemeente Wageningen en provincie Gelderland u weten dat er misschien iets verandert in uw omgeving.</text:p>
            <text:p text:style-name="common-al">De benodigde vergunningen voor dit project zijn gelijktijdig aangevraagd. Provincie Gelderland is hiervoor coördinerende bevoegd gezag. U kunt nu nog niet reageren. Er volgt een ontwerpbesluit waar u op kunt reageren.</text:p>
            <text:p text:style-name="common-al">Voor nadere informatie kunt u contact opnemen met het Provincieloket via telefoonnummer 026 359 99 99 onder vermelding van zaaknummer 2026-005145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Kennisgeving aanvraag omgevingsvergunning (Natura 2000, Houtopstanden en Flora &amp; Fauna) onder de coördinatieregeling te Wage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08</meta:user-defined>
    <meta:user-defined meta:name="OVERHEIDop.PrbID/DC.identifier">prb-2026-6208</meta:user-defined>
    <meta:user-defined meta:name="OVERHEIDop.versieInformatie"/>
  </office:meta>
</office:document-meta>
</file>