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ensdrecht, Huijbergseweg 56 tot en met 74, 4631 GH te Hoog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Woensdrecht</text:p>
            <text:p text:style-name="common-al">Locatie : Huijbergseweg 56 tot en met 74, 4631 GH te Hoogerheide, in de gemeente Woensdrecht</text:p>
            <text:p text:style-name="common-al">Activiteit : flora- en fauna- activiteit</text:p>
            <text:p text:style-name="common-al">Voor : de gevolgen ten aanzien van beschermde dier- en/of plantsoorten vanwege de sloop- en nieuwbouwwerkzaamheden aan woningen</text:p>
            <text:p text:style-name="common-al">Aanvraagdatum : 2 oktober 2025</text:p>
            <text:p text:style-name="common-al">DSO-kenmerk : 2025100201755</text:p>
            <text:p text:style-name="common-al">Zaaknummer : Z/262807</text:p>
            <text:p text:style-name="common-al">Verzenddatum besluit : 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8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8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ensdrecht, Huijbergseweg 56 tot en met 74, 4631 GH te Hoogerheide</meta:user-defined>
    <meta:user-defined meta:name="OVERHEIDop.datumEindeReactietermijn">2026-05-21</meta:user-defined>
    <meta:user-defined meta:name="OVERHEIDop.TilID/OVERHEIDop.terinzageleggingOP">til-2026-13658</meta:user-defined>
    <meta:user-defined meta:name="DCTERMS.W3CDTF/DCTERMS.available">2026-04-13</meta:user-defined>
    <meta:user-defined meta:name="DCTERMS.W3CDTF/OVERHEIDop.jaargang">2026</meta:user-defined>
    <meta:user-defined meta:name="OVERHEIDop.publicationIssue">6205</meta:user-defined>
    <meta:user-defined meta:name="OVERHEIDop.PrbID/DC.identifier">prb-2026-6205</meta:user-defined>
    <meta:user-defined meta:name="OVERHEIDop.versieInformatie"/>
  </office:meta>
</office:document-meta>
</file>