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31, provinciale weg Zwolle - grens Flevoland, tussen hectometerpunten 20.400 en 24.955 en op de N762, provinciale weg Vollenhove - Blauwe Hand, tussen hectometerpunten 2.830 en 3.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ontvingen wij een vergunningsaanvraag voor het plaatsen van aanduidingsborden op de N331, provinciale weg Zwolle - grens Flevoland, tussen hectometerpunten 20.400 en 24.955 en op de N762, provinciale weg Vollenhove - Blauwe Hand, tussen hectometerpunten 2.830 en 3.870. De borden worden geplaatst vanwege het evenement 'Barskopfeest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73</meta:user-defined>
    <meta:user-defined meta:name="DCTERMS.abstract">Kennisgeving verleende vergunning voor het plaatsen van aanduidingsborden op de N331, provinciale weg Zwolle - grens Flevoland, tussen hectometerpunten 20.400 en 24.955 en op de N762, provinciale weg Vollenhove - Blauwe Hand, tussen hectometerpunten 2.830 en 3.87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31, provinciale weg Zwolle - grens Flevoland, tussen hectometerpunten 20.400 en 24.955 en op de N762, provinciale weg Vollenhove - Blauwe Hand, tussen hectometerpunten 2.830 en 3.870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04</meta:user-defined>
    <meta:user-defined meta:name="OVERHEIDop.PrbID/DC.identifier">prb-2026-6204</meta:user-defined>
    <meta:user-defined meta:name="OVERHEIDop.versieInformatie"/>
  </office:meta>
</office:document-meta>
</file>