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op grond van hoofdstuk 40 van het algemeen subsidiebesluit Zeeland 2023 voor verstrekking van subsidie voor de uitvoering van Programma Natuur – fase 2</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1 maart 2026, kenmerk 819111, aangaande het vaststellen van een openstellingsperiode en een subsidieplafond in het kader van hoofdstuk 40 voor de uitvoering van Programma Natuur van het Algemeen subsidiebesluit Zeeland 2023. </text:span>
          </text:p>
            <text:p text:style-name="al"/>
            <text:p text:style-name="al">
            <text:span text:style-name="nadrukcur">Gedeputeerde staten van Zeeland, </text:span>
          </text:p>
            <text:p text:style-name="al"/>
            <text:list text:style-name="id1-3-2-1-1-5">
              <text:list-item text:style-override="id1-3-2-1-1-5-1">
                <text:number>•</text:number>
                <text:p text:style-name="al">overwegende dat voor verstrekking van subsidie in het kader van hoofdstuk 40 ‘bijzondere bepalingen voor verstrekking van subsidie voor de uitvoering van Programma natuur – fase 2’ van het Algemeen subsidiebesluit Zeeland 2023 een openstellingsperiode en een subsidieplafond dient te worden vastgesteld; </text:p>
              </text:list-item>
              <text:list-item text:style-override="id1-3-2-1-1-5-2">
                <text:number>•</text:number>
                <text:p text:style-name="al">gelet op 40.13 van het Algemeen subsidiebesluit Zeeland 2023; </text:p>
              </text:list-item>
            </text:list>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penstellingsperiode</text:p>
            <text:p text:style-name="al">Aanvragen voor het verstrekken van subsidies in het kader van hoofdstuk 40 ‘bijzondere bepalingen voor verstrekking van subsidie voor de uitvoering van Programma Natuur- fase 2’ van het Algemeen subsidiebesluit Zeeland 2023, kunnen worden ingediend van 6 april 2026 tot en met 30 november 2026. </text:p>
          </text:section>
          <text:section text:name="artikel_id1-3-2-2-2" text:style-name="artikel">
            <text:p text:style-name="artikel_kop_titel"><text:span text:style-name="artikel_kop_label">Artikel</text:span> <text:span text:style-name="artikel_kop_nr">II</text:span>  Subsidieplafond</text:p>
            <text:p text:style-name="al">Het subsidieplafond voor het verstrekken van subsidies in het kader 40 ‘bijzondere bepalingen voor de uitvoering van Programma Natuur – fase 2’ van het Algemeen subsidiebesluit Zeeland 2023, voor de openstellingsperiode, bedoeld in artikel I, bedraagt € 3.000.000,-.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31 maart 2026. </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0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rtikel 40.13 van het Algemeen subsidiebesluit Zeeland 2023]|[https://lokaleregelgeving.overheid.nl/CVDR688831/77#hoofdstuk_40_Bijzondere_bepalingen_voor_verstrekking_van_subsidie_voor_de_uitvoering_van_Programma_Natuur_-_fase_2_artikel_40.13</meta:user-defined>
    <meta:user-defined meta:name="OVERHEIDop.referentienummer">819111</meta:user-defined>
    <meta:user-defined meta:name="DCTERMS.alternative">Besluit van gedeputeerde staten van Zeeland houdende openstelling en vaststelling subsidieplafond op grond van hoofdstuk 40 van het algemeen subsidiebesluit Zeeland 2023 voor verstrekking van subsidie voor de uitvoering van Programma Natuur – fase 2</meta:user-defined>
    <dc:language>nl</dc:language>
    <meta:user-defined meta:name="OVERHEIDop.locatietype/OVERHEIDop.gebiedsmarkering">Provincie</meta:user-defined>
    <meta:user-defined meta:name="DC.title">Besluit van gedeputeerde staten van Zeeland houdende openstelling en vaststelling subsidieplafond op grond van hoofdstuk 40 van het algemeen subsidiebesluit Zeeland 2023 voor verstrekking van subsidie voor de uitvoering van Programma Natuur – fase 2</meta:user-defined>
    <meta:user-defined meta:name="DCTERMS.W3CDTF/DCTERMS.available">2026-04-13</meta:user-defined>
    <meta:user-defined meta:name="DCTERMS.W3CDTF/OVERHEIDop.jaargang">2026</meta:user-defined>
    <meta:user-defined meta:name="OVERHEIDop.publicationIssue">6203</meta:user-defined>
    <meta:user-defined meta:name="OVERHEIDop.betreftRegeling">CVDR760421_1</meta:user-defined>
    <meta:user-defined meta:name="xs:date/OVERHEIDop.startdatum">2026-04-14</meta:user-defined>
    <meta:user-defined meta:name="xs:date/OVERHEIDop.einddatum">2026-12-01</meta:user-defined>
    <meta:user-defined meta:name="OVERHEIDop.PrbID/DC.identifier">prb-2026-6203</meta:user-defined>
    <meta:user-defined meta:name="OVERHEIDop.versieInformatie"/>
  </office:meta>
</office:document-meta>
</file>