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zeggen van een ligplaats met een pleziervaartuig en het behouden van een oevervoorziening ter hoogte van Noordzijde 54 B in Bodegraven (2305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zeggen van een ligplaats met een pleziervaartuig en het behouden van een oevervoorziening ter hoogte van Noordzijde 54B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zeggen van een ligplaats met een pleziervaartuig en het behouden van een oevervoorziening ter hoogte van Noordzijde 54 B in Bodegraven (230584)</meta:user-defined>
    <meta:user-defined meta:name="DCTERMS.W3CDTF/DCTERMS.available">2026-04-13</meta:user-defined>
    <meta:user-defined meta:name="DCTERMS.W3CDTF/OVERHEIDop.jaargang">2026</meta:user-defined>
    <meta:user-defined meta:name="OVERHEIDop.publicationIssue">6202</meta:user-defined>
    <meta:user-defined meta:name="OVERHEIDop.PrbID/DC.identifier">prb-2026-6202</meta:user-defined>
    <meta:user-defined meta:name="OVERHEIDop.versieInformatie"/>
  </office:meta>
</office:document-meta>
</file>