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Zomerfeesten Hengevelde 2025" van 12 t/m 14 en van 19 t/m 21 juni 2026 op de N347, provinciale weg Haaksbergen - Ommen, tussen hectometerpunten 6.150 en 6.8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maart 2026 een verzoek tot het behandelen van een aanvraag voor een beschikking hebben ontvangen waarbij de reguliere voorbereidingsprocedure van toepassing is. De aanvraag gaat over "Zomerfeesten Hengevelde 2025" van 12 t/m 14 en van 19 t/m 21 juni 2026 op de N347, provinciale weg Haaksbergen - Ommen, tussen hectometerpunten 6.150 en 6.8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0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0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0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492</meta:user-defined>
    <meta:user-defined meta:name="DCTERMS.abstract">Aanvraag voor een vergunning voor "Zomerfeesten Hengevelde 2025" van 12 t/m 14 en van 19 t/m 21 juni 2026 op de N347, provinciale weg Haaksbergen - Ommen, tussen hectometerpunten 6.150 en 6.850</meta:user-defined>
    <dc:language>nl</dc:language>
    <meta:user-defined meta:name="OVERHEIDop.locatietype/OVERHEIDop.gebiedsmarkering">Vlak</meta:user-defined>
    <meta:user-defined meta:name="DC.title">Aanvraag voor een vergunning voor "Zomerfeesten Hengevelde 2025" van 12 t/m 14 en van 19 t/m 21 juni 2026 op de N347, provinciale weg Haaksbergen - Ommen, tussen hectometerpunten 6.150 en 6.850</meta:user-defined>
    <meta:user-defined meta:name="DCTERMS.W3CDTF/DCTERMS.available">2026-04-13</meta:user-defined>
    <meta:user-defined meta:name="DCTERMS.W3CDTF/OVERHEIDop.jaargang">2026</meta:user-defined>
    <meta:user-defined meta:name="OVERHEIDop.publicationIssue">6200</meta:user-defined>
    <meta:user-defined meta:name="OVERHEIDop.PrbID/DC.identifier">prb-2026-6200</meta:user-defined>
    <meta:user-defined meta:name="OVERHEIDop.versieInformatie"/>
  </office:meta>
</office:document-meta>
</file>