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aanstraalverlichting middeneiland van de rotonde gelegen op de provinciale weg N271, Venlo - Nijmegen, ter hoogte van kilometrering 122.92, omgeving Raadhuisplein 6, 6585AP Mook, Z2025-00002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aanstraalverlichting op het middeneiland van de rotonde gelegen op de provinciale weg N271, Venlo - Nijmegen, ter hoogte van kilometrering 122.92, in de omgeving van Raadhuisplein 6, 6585AP Mook</text:p>
            <text:p text:style-name="common-al">Belanghebbenden kunnen binnen zes weken na de dag waarop dit besluit is verzonden bezwaar maken onder vermelding van zaaknummer Z2025-00002803.</text:p>
            <text:p text:style-name="common-al">Het besluit is verzonden op 13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aanstraalverlichting middeneiland van de rotonde gelegen op de provinciale weg N271, Venlo - Nijmegen, ter hoogte van kilometrering 122.92, omgeving Raadhuisplein 6, 6585AP Mook, Z2025-00002803</meta:user-defined>
    <meta:user-defined meta:name="OVERHEIDop.datumEindeReactietermijn">2026-02-24</meta:user-defined>
    <meta:user-defined meta:name="OVERHEIDop.terinzageleggingBG">https://jeleefomgeving.nl/inzien/001737430/710a4b63-cfcd-40e4-9bcc-4828bbd9b435</meta:user-defined>
    <meta:user-defined meta:name="DCTERMS.W3CDTF/DCTERMS.available">2026-01-15</meta:user-defined>
    <meta:user-defined meta:name="DCTERMS.W3CDTF/OVERHEIDop.jaargang">2026</meta:user-defined>
    <meta:user-defined meta:name="OVERHEIDop.publicationIssue">620</meta:user-defined>
    <meta:user-defined meta:name="OVERHEIDop.PrbID/DC.identifier">prb-2026-620</meta:user-defined>
    <meta:user-defined meta:name="OVERHEIDop.versieInformatie"/>
  </office:meta>
</office:document-meta>
</file>