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8 december 2025.</text:p>
            <text:p text:style-name="common-al"/>
            <text:p text:style-name="common-al">Verleend een omgevingsvergunning voor een ontgrondingsactiviteit.</text:p>
            <text:p text:style-name="common-al">Betreft: Voor het legaliseren van al gegraven watergangen en het bouwrijp maken van percelen. Locatie: Woningbouwproject Tusken de Fearten te Dokkum, perceel kadastraal bekend gemeente Noardeast-Fryslân, sectie D, nummer 3513 (ter hoogte van Birdaarderstraatweg 141, Dokkum).</text:p>
            <text:p text:style-name="common-al">Kenmerk 2025-FUMO-0108371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an Beschikk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2</meta:user-defined>
    <meta:user-defined meta:name="OVERHEIDop.PrbID/DC.identifier">prb-2026-62</meta:user-defined>
    <meta:user-defined meta:name="OVERHEIDop.versieInformatie"/>
  </office:meta>
</office:document-meta>
</file>