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het Merwedekanaal ter hoogte van de spoorbrug Arkel op 16 en 17 mei 2026 (2300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het Merwedekanaal ter hoogte van de spoorbrug Arkel in de periode van 16 mei 2026 vanaf 02:00 uur tot en met 17 mei 2026 05:00 uur, in verband met werkzaamheden op de spoor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9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het Merwedekanaal ter hoogte van de spoorbrug Arkel op 16 en 17 mei 2026 (230077)</meta:user-defined>
    <meta:user-defined meta:name="DCTERMS.W3CDTF/DCTERMS.available">2026-04-13</meta:user-defined>
    <meta:user-defined meta:name="DCTERMS.W3CDTF/OVERHEIDop.jaargang">2026</meta:user-defined>
    <meta:user-defined meta:name="OVERHEIDop.publicationIssue">6197</meta:user-defined>
    <meta:user-defined meta:name="OVERHEIDop.PrbID/DC.identifier">prb-2026-6197</meta:user-defined>
    <meta:user-defined meta:name="OVERHEIDop.versieInformatie"/>
  </office:meta>
</office:document-meta>
</file>