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goedkeuringsbesluit tot maatwerk voor Heemswijk 1 te Heemsker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maart 2026 een aanvraag ontvangen voor goedkeuringsbesluit tot maatwerk als aanvulling op een afgegeven besluit met kenmerk OMG-021070/DMS441069 (d.d. 13 september 2024). Het gaat over sloop- en nieuwbouwplan gelegen aan Heemswijk 1 te Heemskerk. De aanvraag is geregistreerd onder het kenmerk OMG-079713/Z26-081833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goedkeuringsbesluit tot maatwerk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713/Z26-08183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713/Z26-0818339</meta:user-defined>
    <dc:language>nl</dc:language>
    <meta:user-defined meta:name="OVERHEIDop.locatietype/OVERHEIDop.gebiedsmarkering">Adres</meta:user-defined>
    <meta:user-defined meta:name="DC.title">Ontvangst aanvraag goedkeuringsbesluit tot maatwerk voor Heemswijk 1 te Heemskerk (Flora- en fauna-activiteit)</meta:user-defined>
    <meta:user-defined meta:name="DCTERMS.W3CDTF/DCTERMS.available">2026-04-13</meta:user-defined>
    <meta:user-defined meta:name="DCTERMS.W3CDTF/OVERHEIDop.jaargang">2026</meta:user-defined>
    <meta:user-defined meta:name="OVERHEIDop.publicationIssue">6194</meta:user-defined>
    <meta:user-defined meta:name="OVERHEIDop.PrbID/DC.identifier">prb-2026-6194</meta:user-defined>
    <meta:user-defined meta:name="OVERHEIDop.versieInformatie"/>
  </office:meta>
</office:document-meta>
</file>