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WDP Nederland, Hazeldonk 6464, 4836 LH te Bred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verlenen.</text:p>
            <text:p text:style-name="common-al">Bedrijf : WDP Nederland</text:p>
            <text:p text:style-name="common-al">Locatie : Hazeldonk 6464, 4836 LH te Breda, in de gemeente Breda</text:p>
            <text:p text:style-name="common-al">Activiteit : flora- en fauna- activiteit</text:p>
            <text:p text:style-name="common-al">Voor : de gevolgen ten aanzien van beschermde dier- en/of plantsoorten vanwege de sloop en herbouw van een distributiecentrum</text:p>
            <text:p text:style-name="common-al">Aanvraagdatum : 15 oktober 2025</text:p>
            <text:p text:style-name="common-al">DSO-kenmerk : 2025101500174</text:p>
            <text:p text:style-name="common-al">Zaaknummer : Z/263820</text:p>
            <text:p text:style-name="common-al">Verzenddatum besluit : 9 april 2026</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9 april 2026.</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text:p>
            <text:p text:style-name="common-al">• de datum, het kenmerk en een omschrijving van het besluit waarmee u het niet eens bent;</text:p>
            <text:p text:style-name="common-al">• de reden waarom u het niet eens bent met ons besluit;</text:p>
            <text:p text:style-name="common-al">• de datum van uw bezwaarschrift en uw handtekening;</text:p>
            <text:p text:style-name="common-al">• maakt u namens iemand anders bezwaar? Stuur dan een machtiging mee.</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Z/263820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kunt u contact opnemen met de behandelaar op telefoonnummer 088-743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190</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190</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190</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63820</meta:user-defined>
    <dc:language>nl</dc:language>
    <meta:user-defined meta:name="OVERHEIDop.locatietype/OVERHEIDop.gebiedsmarkering">Adres</meta:user-defined>
    <meta:user-defined meta:name="DC.title">Provincie Noord-Brabant – besluit aanvraag omgevingsvergunning - WDP Nederland, Hazeldonk 6464, 4836 LH te Breda</meta:user-defined>
    <meta:user-defined meta:name="OVERHEIDop.datumEindeReactietermijn">2026-05-21</meta:user-defined>
    <meta:user-defined meta:name="OVERHEIDop.TilID/OVERHEIDop.terinzageleggingOP">til-2026-13636</meta:user-defined>
    <meta:user-defined meta:name="DCTERMS.W3CDTF/DCTERMS.available">2026-04-13</meta:user-defined>
    <meta:user-defined meta:name="DCTERMS.W3CDTF/OVERHEIDop.jaargang">2026</meta:user-defined>
    <meta:user-defined meta:name="OVERHEIDop.publicationIssue">6190</meta:user-defined>
    <meta:user-defined meta:name="OVERHEIDop.PrbID/DC.identifier">prb-2026-6190</meta:user-defined>
    <meta:user-defined meta:name="OVERHEIDop.versieInformatie"/>
  </office:meta>
</office:document-meta>
</file>