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tedin Netbeheer B.V. voor aanleg glasvezelkabels op de N252 Herbert H. Dowweg tussen km 17,2 en km 17,5 nabij Hoek, N253 Lange Heerenstraat tussen km 13,5 en km 16,0 in Schoondijke en de N682 Hoekseweg tussen km 3,2 en 3,9 in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p text:style-name="common-al">Locatie: N252 Herbert H. Dowweg tussen km 17,2 en km 17,5 nabij Hoek, N253 Lange Heerenstraat tussen km 13,5 en km km 16,0 te Schoondijke en de N682 tussen km 3,2 en 3,9 Hoek</text:p>
            <text:p text:style-name="common-al">Aangevraagde activiteit(en): activiteiten op en rond de provinciale weg</text:p>
            <text:p text:style-name="common-al">Betreft: FvB-PD220206-STN Zeeland Telecom route 2318 provincie Zeeland</text:p>
            <text:p text:style-name="common-al">Datum ontvangst: 8 april 2026</text:p>
            <text:p text:style-name="common-al">Zaaknummer: 820881</text:p>
            <text:p text:style-name="common-al">DSO verzoeknummer : 2026040801716</text:p>
            <text:p text:style-name="common-al">Dit betreft de aanvraag om een Omgevingsvergunning. U kunt hier op dit moment nog geen bezwaar tegen maken. Het besluit op deze aanvraag wordt ook op deze website gepubliceerd. In dit besluit wordt vermeld of en hoe u bezwaar kunt maken. </text:p>
            <text:p text:style-name="tussenkopcur">
            <text:span text:style-name="nadrukvet">Inlichtingen</text:span>
          </text:p>
            <text:p text:style-name="common-al">Heeft u een vraag naar aanleiding van deze kennisgeving, of wilt u de aanvraag inzien, neem dan contact op met Provincie Zeeland via telefoonnummer 0118-6310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8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8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8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0881</meta:user-defined>
    <meta:user-defined meta:name="DCTERMS.abstract">Aanvraag omgevingsvergunning voor aanleg glasvezelkabels op de N252 tussen km 17,2 en km 17,5 nabij Hoek, N253 tussen km 13,5 en km 16,0 in Schoondijke en de N682 tussen km 3,2 en 3,9 in Hoek.</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OVERHEIDop.locatietype/OVERHEIDop.gebiedsmarkering">Vlak</meta:user-defined>
    <meta:user-defined meta:name="DC.title">Aanvraag omgevingsvergunning van Stedin Netbeheer B.V. voor aanleg glasvezelkabels op de N252 Herbert H. Dowweg tussen km 17,2 en km 17,5 nabij Hoek, N253 Lange Heerenstraat tussen km 13,5 en km 16,0 in Schoondijke en de N682 Hoekseweg tussen km 3,2 en 3,9 in Hoek</meta:user-defined>
    <meta:user-defined meta:name="DCTERMS.W3CDTF/DCTERMS.available">2026-04-15</meta:user-defined>
    <meta:user-defined meta:name="DCTERMS.W3CDTF/OVERHEIDop.jaargang">2026</meta:user-defined>
    <meta:user-defined meta:name="OVERHEIDop.publicationIssue">6189</meta:user-defined>
    <meta:user-defined meta:name="OVERHEIDop.PrbID/DC.identifier">prb-2026-6189</meta:user-defined>
    <meta:user-defined meta:name="OVERHEIDop.versieInformatie"/>
  </office:meta>
</office:document-meta>
</file>