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trekking van de vergunning aan de Merwedeweg 21 te Rotterdam 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erleend op 24 oktober 2024 met kenmerk 2698836_6812446 voor de locatie Exxonmobil Chemical Holland B.V., gevestigd aan de Merwedeweg 21, 3198 LH te Rotterdam Europoort in te trekken.</text:p>
            <text:p text:style-name="common-al"/>
            <text:p text:style-name="common-al">Aangevraagde activiteit(en)  : Intrekkingbesluit (Briks)</text:p>
            <text:p text:style-name="common-al">Toelichting en uitleg over activiteit : Intrekking verleende vergunning voor het plaatsen van de nieuwe prefab                                                         </text:p>
            <text:p text:style-name="common-al">  opslagloods (bouwactiviteit technisch).</text:p>
            <text:p text:style-name="common-al">Aanvraagdatum    : 2 april 2026</text:p>
            <text:p text:style-name="common-al">Besluitdatum    : 8 april 2026 </text:p>
            <text:p text:style-name="common-al">Bekendmaking    : 8 april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928352 en/of het verzoeknummer: 2024072500544.</text:p>
            <text:p text:style-name="common-al"/>
            <text:p text:style-name="common-al">U kunt de stukken ook digitaal inzien met betrekking tot deze procedure door op onderstaande link te klikken:</text:p>
            <text:p text:style-name="common-al">
            <text:a xlink:href="https://loket.dcmr.nl/mozard/!suite92.scherm1007?mObj=10313253" xlink:type="simple">https://loket.dcmr.nl/mozard/!suite92.scherm1007?mObj=1031325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28352 </meta:user-defined>
    <meta:user-defined meta:name="DCTERMS.abstract">GS hebben omgevingsvergunning ingetrokken inzake plaatsen nieuwe prefab opslagloods (bouwactiviteit technisch) aan Merwedeweg 21 te Rotterdam Europoort</meta:user-defined>
    <dc:language>nl</dc:language>
    <meta:user-defined meta:name="OVERHEIDop.locatietype/OVERHEIDop.gebiedsmarkering">Adres</meta:user-defined>
    <meta:user-defined meta:name="DC.title">Kennisgeving toestemming voor intrekking van de vergunning aan de Merwedeweg 21 te Rotterdam Europoort</meta:user-defined>
    <meta:user-defined meta:name="OVERHEIDop.datumEindeReactietermijn">2026-05-25</meta:user-defined>
    <meta:user-defined meta:name="OVERHEIDop.terinzageleggingBG">https://loket.dcmr.nl/mozard/!suite92.scherm1007?mObj=10313253</meta:user-defined>
    <meta:user-defined meta:name="DCTERMS.W3CDTF/DCTERMS.available">2026-04-13</meta:user-defined>
    <meta:user-defined meta:name="DCTERMS.W3CDTF/OVERHEIDop.jaargang">2026</meta:user-defined>
    <meta:user-defined meta:name="OVERHEIDop.publicationIssue">6188</meta:user-defined>
    <meta:user-defined meta:name="OVERHEIDop.PrbID/DC.identifier">prb-2026-6188</meta:user-defined>
    <meta:user-defined meta:name="OVERHEIDop.versieInformatie"/>
  </office:meta>
</office:document-meta>
</file>