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besluit naar aanleiding van de sloopmelding voor de sloop- en ontmantelingswerkzaam-heden op het BCD-terrein Oost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zij ambtshalve maatwerkvoorschriften hebben gesteld naar aanleiding van de sloopmelding van Biotech Campus Delft Permit B.V. Dit maatwerkbesluit omvat tevens de toestemming voor het de sloop- en ontmantelingswerkzaamheden op het BCD-terrein Oost aan de Alexander Fleminglaan 1, 2613AX te Delft.</text:p>
            <text:p text:style-name="common-al"/>
            <text:p text:style-name="common-al">Aangevraagde activiteit(en)  : Melding</text:p>
            <text:p text:style-name="common-al">Toelichting en uitleg over activiteit : De sloop- en ontmantelingswerkzaamheden op het BCD-terrein Oost</text:p>
            <text:p text:style-name="common-al">Aanvraagdatum    : 13 februari 2026</text:p>
            <text:p text:style-name="common-al">Besluitdatum    : 3 april 2026</text:p>
            <text:p text:style-name="common-al">Bekendmaking    : 3 april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674796 en/of het verzoeknummer: 2026021300120.</text:p>
            <text:p text:style-name="common-al"/>
            <text:p text:style-name="common-al">U kunt de stukken ook digitaal inzien met betrekking tot deze procedure door op onderstaande link te klikken:</text:p>
            <text:p text:style-name="common-al">
            <text:a xlink:href="https://loket.dcmr.nl/mozard/!suite92.scherm1007?mObj=10312008" xlink:type="simple">https://loket.dcmr.nl/mozard/!suite92.scherm1007?mObj=1031200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8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4796 </meta:user-defined>
    <meta:user-defined meta:name="DCTERMS.abstract">GS hebben ambtshalve maatwerkvoorschriften gesteld inzake de sloop- en ontmantelingswerkzaamheden op het BCD-terrein Oost. </meta:user-defined>
    <dc:language>nl</dc:language>
    <meta:user-defined meta:name="OVERHEIDop.locatietype/OVERHEIDop.gebiedsmarkering">Adres</meta:user-defined>
    <meta:user-defined meta:name="DC.title">Kennisgeving maatwerkbesluit naar aanleiding van de sloopmelding voor de sloop- en ontmantelingswerkzaam-heden op het BCD-terrein Oost aan de  Alexander Fleminglaan 1 te Delft</meta:user-defined>
    <meta:user-defined meta:name="OVERHEIDop.datumEindeReactietermijn">2026-05-25</meta:user-defined>
    <meta:user-defined meta:name="OVERHEIDop.terinzageleggingBG">https://loket.dcmr.nl/mozard/!suite92.scherm1007?mObj=10312008</meta:user-defined>
    <meta:user-defined meta:name="DCTERMS.W3CDTF/DCTERMS.available">2026-04-13</meta:user-defined>
    <meta:user-defined meta:name="DCTERMS.W3CDTF/OVERHEIDop.jaargang">2026</meta:user-defined>
    <meta:user-defined meta:name="OVERHEIDop.publicationIssue">6187</meta:user-defined>
    <meta:user-defined meta:name="OVERHEIDop.PrbID/DC.identifier">prb-2026-6187</meta:user-defined>
    <meta:user-defined meta:name="OVERHEIDop.versieInformatie"/>
  </office:meta>
</office:document-meta>
</file>