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n ontwerp - VVGB ter inzage gelegd - A. Hofmanweg 2a, Haarlem, voormalige stortplaats Schoteroog - het realiseren van een zonnepark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realiseren van een zonnepark op de voormalige stortplaats Schoteroog. </text:p>
            <text:p text:style-name="common-al">De ontwerpverklaring van geen bedenkingen is afgegeven door de gemeenteraad van Haarlem.</text:p>
            <text:p text:style-name="common-al">Aanvrager: Afvalzorg Deponie B.V.</text:p>
            <text:p text:style-name="common-al">Zaaknummer: 12277949</text:p>
            <text:p text:style-name="common-al">OLO-nummer: 7923063</text:p>
            <text:p text:style-name="common-al">Voornemen ontwerpbesluit: verlenen</text:p>
            <text:p text:style-name="common-al">Zienswijze in te dienen tot en met: 26 mei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12277949%22,%22aggs%22:%7B%22odnzkg_zaak_nummer%22:%7B%22key%22:%22odnzkg_zaak_nummer%22,%22field%22:%22odnzkg.zaak.nummer.keyword%22,%22fields%22:[],%22type%22:%22keyword%22,%22data%22:[%2212277949%22]%7D%7D%7D" xlink:type="simple">hier.</text:a></text:p>
            <text:p text:style-name="common-al">Het ontwerpbesluit, de ontwerp-VVGB en de bijbehorende stukken liggen tevens (digitaal) ter inzage bij:</text:p>
            <text:p text:style-name="common-al">- Provincie Noord-Holland, Houtplein 33 te Haarlem. Alleen mogelijk op afspraak via info.div@noord-holland.nl of 023-5144440;</text:p>
            <text:p text:style-name="common-al">- gemeente Haarlem, publiekshal Raakspoort, Zijlvest 39 te Haarlem (op afspraak via 14 023).</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277949</meta:user-defined>
    <meta:user-defined meta:name="DCTERMS.abstract">het realiseren van een zonne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en ontwerp - VVGB ter inzage gelegd - A. Hofmanweg 2a, Haarlem, voormalige stortplaats Schoteroog - het realiseren van een zonnepark - Afvalzorg Deponie B.V.</meta:user-defined>
    <meta:user-defined meta:name="DCTERMS.W3CDTF/DCTERMS.available">2026-04-13</meta:user-defined>
    <meta:user-defined meta:name="DCTERMS.W3CDTF/OVERHEIDop.jaargang">2026</meta:user-defined>
    <meta:user-defined meta:name="OVERHEIDop.publicationIssue">6186</meta:user-defined>
    <meta:user-defined meta:name="OVERHEIDop.PrbID/DC.identifier">prb-2026-6186</meta:user-defined>
    <meta:user-defined meta:name="OVERHEIDop.versieInformatie"/>
  </office:meta>
</office:document-meta>
</file>