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voor het inblazen van een telecommunicatieleiding in een bestaande mantelbuis in de gemeente Amstelveen op de provinciale weg N231 vanaf km 27.56 t/m km 27.6, ingetrokken op 8 april 2026, zaaknummer ONH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053 voor het het uitvoeren van graafwerkzaamheden voor het inblazen van een telecommunicatieleiding in een bestaande mantelbuis in de gemeente Amstelveen in de provinciale weg N231 vanaf 27.56 t/m 27.6. De aanvraag is op verzoek van de aanvrager op 8 april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voor het inblazen van een telecommunicatieleiding in een bestaande mantelbuis in de gemeente Amstelveen op de provinciale weg N231 vanaf km 27.56 t/m km 27.6, ingetrokken op 8 april 2026, zaaknummer ONH00053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84</meta:user-defined>
    <meta:user-defined meta:name="OVERHEIDop.PrbID/DC.identifier">prb-2026-6184</meta:user-defined>
    <meta:user-defined meta:name="OVERHEIDop.versieInformatie"/>
  </office:meta>
</office:document-meta>
</file>