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en het maken van boringen hiervoor in de gemeente Zaanstad op de provinciale wegen N203 vanaf km 49.969 t/m km 49.969 en N246 vanaf km 33.337 t/m km 33.337, ingekomen 8 april 2026, kenmerk ONH0007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en het maken van boringen hiervoor in de gemeente Zaanstad op de provinciale wegen N203 vanaf km 49.969 t/m km 49.969 en N246 vanaf km 33.337 t/m km 33.337.</text:p>
            <text:p text:style-name="common-al">De aanvraag is geregistreerd onder kenmerk: ONH00073.</text:p>
            <text:p text:style-name="common-al"/>
            <text:p text:style-name="common-al">
            <text:span text:style-name="nadrukvet">Wanneer neemt provincie Noord-Holland een besluit over de aanvraag van de vergunning?</text:span>
          </text:p>
            <text:p text:style-name="common-al">Waarschijnlijk neemt provincie Noord-Holland voor 3 jun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18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8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8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en het maken van boringen hiervoor in de gemeente Zaanstad op de provinciale wegen N203 vanaf km 49.969 t/m km 49.969 en N246 vanaf km 33.337 t/m km 33.337, ingekomen 8 april 2026, kenmerk ONH00073</meta:user-defined>
    <meta:user-defined meta:name="DCTERMS.W3CDTF/DCTERMS.available">2026-04-13</meta:user-defined>
    <meta:user-defined meta:name="DCTERMS.W3CDTF/OVERHEIDop.jaargang">2026</meta:user-defined>
    <meta:user-defined meta:name="OVERHEIDop.publicationIssue">6183</meta:user-defined>
    <meta:user-defined meta:name="OVERHEIDop.PrbID/DC.identifier">prb-2026-6183</meta:user-defined>
    <meta:user-defined meta:name="OVERHEIDop.versieInformatie"/>
  </office:meta>
</office:document-meta>
</file>