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Dr. M. Noordewierstraat, Irenelaan, Marijkelaan, Prof. Dr. v.d. Molenstraat en Wilhelminalaan te Baflo en Dominicanerstraat, Hyacintlaan, Nieuwstraat, 't Hofje, Tuinbouwstraat en Tulpstraat te Win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Woningstichting Wierden en Borgen. De provincie geeft hiermee toestemming voor a) het opzettelijk vernielen, beschadigen of wegnemen van nesten, rustplaatsen 
of eieren (artikel 11.37, lid 1, onder b, Bal) ten aanzien van huismus, gierzwaluw en 
huiszwaluw. 
b) het opzettelijk verstoren (artikel 11.46, lid 1, onder b, Bal) en beschadigen of vernielen van voortplantingsplaatsen of rustplaatsen (artikel 11.46, lid 1, onder d, Bal) ten aanzien van gewone dwergvleermuis, ruige dwergvleermuis en laatvlieger.</text:p>
            <text:p text:style-name="common-al">Deze toestemming is verleend in verband met verduurzaming van woningen aan Dr. M. Noordewierstraat, Irenelaan, Marijkelaan, Prof. Dr. v.d. Molenstraat en Wilhelminalaan te Baflo en Dominicanerstraat, Hyacintlaan, Nieuwstraat, 't Hofje, Tuinbouwstraat en Tulpstraat te Winsum. Het dossiernummer is 78115.</text:p>
            <text:p text:style-name="common-al">
            <text:span text:style-name="nadrukvet">Meer informatie over de omgevingsvergunning</text:span>
          </text:p>
            <text:p text:style-name="common-al">
            <text:a xlink:href="https://pvgrp.mozardsaas.nl/mozard/!suite92.scherm1007?mObj=78115" xlink:type="simple">De omgevingsvergunning en de documenten</text:a> kunt u tot en met 18-05-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18-05-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8115.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8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8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8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oor flora- en fauna-activiteit Dr. M. Noordewierstraat, Irenelaan, Marijkelaan, Prof. Dr. v.d. Molenstraat en Wilhelminalaan te Baflo en Dominicanerstraat, Hyacintlaan, Nieuwstraat, 't Hofje, Tuinbouwstraat en Tulpstraat te Winsum</meta:user-defined>
    <meta:user-defined meta:name="DCTERMS.W3CDTF/DCTERMS.available">2026-04-13</meta:user-defined>
    <meta:user-defined meta:name="DCTERMS.W3CDTF/OVERHEIDop.jaargang">2026</meta:user-defined>
    <meta:user-defined meta:name="OVERHEIDop.publicationIssue">6181</meta:user-defined>
    <meta:user-defined meta:name="OVERHEIDop.PrbID/DC.identifier">prb-2026-6181</meta:user-defined>
    <meta:user-defined meta:name="OVERHEIDop.versieInformatie"/>
  </office:meta>
</office:document-meta>
</file>