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(maatwerkvoorschrift) omgevingsvergunning – BV Afvalverbranding Zuid-Nederland (AZN)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BV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Maatwerkvoorschrift aanvragen bij de provincie</text:p>
              </text:list-item>
            </text:list>
            <text:p text:style-name="common-al">
            <text:span text:style-name="nadrukvet">Voor:</text:span> (maatwerk)voorschrift voor emissieconcentratie acetaldeyhde naar de lucht van de CO2 afvanginstallatie</text:p>
            <text:p text:style-name="common-al">
            <text:span text:style-name="nadrukvet">Aanvraagdatum:</text:span> 27 maart 2026</text:p>
            <text:p text:style-name="common-al">
            <text:span text:style-name="nadrukvet">DSO-kenmerk:</text:span> 2026032700277</text:p>
            <text:p text:style-name="common-al">
            <text:span text:style-name="nadrukvet">Zaaknummer:</text:span> Z2026-0001055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105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556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aanvraag (maatwerkvoorschrift) omgevingsvergunning – BV Afvalverbranding Zuid-Nederland (AZN) - Middenweg 34, 4782PM Moer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79</meta:user-defined>
    <meta:user-defined meta:name="OVERHEIDop.PrbID/DC.identifier">prb-2026-6179</meta:user-defined>
    <meta:user-defined meta:name="OVERHEIDop.versieInformatie"/>
  </office:meta>
</office:document-meta>
</file>