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Roosendaal, Jan Vermeerlaan en Westelijke Havendijk Roosendaal – Z/503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de opstallen, bouwrijp maken van het terrein en realisatie van nieuwbouw</text:p>
            <text:p text:style-name="common-al">Locatie: Jan Vermeerlaan 198 t/m 202 en de Westelijke Havendijk 10, 11 en 12 te Roosendaal</text:p>
            <text:p text:style-name="common-al">Zaaknummer: Z/503010</text:p>
            <text:p text:style-name="common-al">Activiteit: Flora- en fauna-activiteit</text:p>
            <text:p text:style-name="common-al">Datum ontvangen: 08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010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Roosendaal, Jan Vermeerlaan en Westelijke Havendijk Roosendaal – Z/503010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75</meta:user-defined>
    <meta:user-defined meta:name="OVERHEIDop.PrbID/DC.identifier">prb-2026-6175</meta:user-defined>
    <meta:user-defined meta:name="OVERHEIDop.versieInformatie"/>
  </office:meta>
</office:document-meta>
</file>