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intrekken vergunning VoltH2 Terneuzen aan de Finlandweg 4 te Westdorpe</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eeland maken bekend dat de volgende omgevingsvergunning verleend op 23 februari 2026 met kenmerk 9999228497_99991158863 voor VoltH2 Terneuzen B.V. aan de Finlandweg 4, 4554 LW te Westdorpe is ingetrokken.</text:p>
            <text:p text:style-name="common-al"/>
            <text:p text:style-name="common-al"/>
            <text:p text:style-name="common-al">Aangevraagde activiteit(en)  : Intrekkingsbesluit (milieu)</text:p>
            <text:p text:style-name="common-al">Toelichting en uitleg over activiteit : Voor het Intrekken van een vergunning voor het produceren van groene </text:p>
            <text:p text:style-name="common-al">  waterstof met een capaciteit van 25MW door middel van elektrolyse</text:p>
            <text:p text:style-name="common-al">Aanvraagdatum    : 23 februari 2026</text:p>
            <text:p text:style-name="common-al">Besluitdatum    : 8 april 2026</text:p>
            <text:p text:style-name="common-al">Bekendmaking    : 8 april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1 mei 2026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677384 en/of het verzoeknummer: 2026021601434.</text:p>
            <text:p text:style-name="common-al"/>
            <text:p text:style-name="common-al">U kunt de stukken ook digitaal inzien met betrekking tot deze procedure door op onderstaande link te klikken:</text:p>
            <text:p text:style-name="common-al">
            <text:a xlink:href="https://loket.dcmr.nl/mozard/!suite92.scherm1007?mObj=10215839" xlink:type="simple">https://loket.dcmr.nl/mozard/!suite92.scherm1007?mObj=10215839</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172</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172</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172</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677384 </meta:user-defined>
    <meta:user-defined meta:name="DCTERMS.abstract">GS hebben omgevingsvergunning ingetrokken voor produceren groene waterstof met capaciteit van 25 MW dmv elektrolyse</meta:user-defined>
    <dc:language>nl</dc:language>
    <meta:user-defined meta:name="OVERHEIDop.locatietype/OVERHEIDop.gebiedsmarkering">Adres</meta:user-defined>
    <meta:user-defined meta:name="DC.title">Kennisgeving voor intrekken vergunning VoltH2 Terneuzen aan de Finlandweg 4 te Westdorpe</meta:user-defined>
    <meta:user-defined meta:name="OVERHEIDop.datumEindeReactietermijn">2026-05-25</meta:user-defined>
    <meta:user-defined meta:name="OVERHEIDop.terinzageleggingBG">https://loket.dcmr.nl/mozard/!suite92.scherm1007?mObj=10215839</meta:user-defined>
    <meta:user-defined meta:name="DCTERMS.W3CDTF/DCTERMS.available">2026-04-13</meta:user-defined>
    <meta:user-defined meta:name="DCTERMS.W3CDTF/OVERHEIDop.jaargang">2026</meta:user-defined>
    <meta:user-defined meta:name="OVERHEIDop.publicationIssue">6172</meta:user-defined>
    <meta:user-defined meta:name="OVERHEIDop.PrbID/DC.identifier">prb-2026-6172</meta:user-defined>
    <meta:user-defined meta:name="OVERHEIDop.versieInformatie"/>
  </office:meta>
</office:document-meta>
</file>