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wijzigen van het gebruik van een bestaande uitweg naar een bouwuitweg en het tijdelijk wijzigen van een bestaande dam en duiker hiervoor in de gemeente Schagen op de provinciale weg N502 vanaf km 4.574 t/m km 4.574, ingekomen 31 maart 2026, kenmerk ONH0006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wijzigen van het gebruik van een bestaande uitweg naar een bouwuitweg en het tijdelijk wijzigen van een bestaande dam en duiker hiervoor in de gemeente Schagen op de provinciale weg N502 vanaf km 4.574 t/m km 4.574.</text:p>
            <text:p text:style-name="common-al">De aanvraag is geregistreerd onder kenmerk: ONH00068.</text:p>
            <text:p text:style-name="common-al"/>
            <text:p text:style-name="common-al">
            <text:span text:style-name="nadrukvet">Wanneer neemt provincie Noord-Holland een besluit over de aanvraag van de vergunning?</text:span>
          </text:p>
            <text:p text:style-name="common-al">Waarschijnlijk neemt provincie Noord-Holland voor 26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6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6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6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wijzigen van het gebruik van een bestaande uitweg naar een bouwuitweg en het tijdelijk wijzigen van een bestaande dam en duiker hiervoor in de gemeente Schagen op de provinciale weg N502 vanaf km 4.574 t/m km 4.574, ingekomen 31 maart 2026, kenmerk ONH00068</meta:user-defined>
    <meta:user-defined meta:name="DCTERMS.W3CDTF/DCTERMS.available">2026-04-10</meta:user-defined>
    <meta:user-defined meta:name="DCTERMS.W3CDTF/OVERHEIDop.jaargang">2026</meta:user-defined>
    <meta:user-defined meta:name="OVERHEIDop.publicationIssue">6162</meta:user-defined>
    <meta:user-defined meta:name="OVERHEIDop.PrbID/DC.identifier">prb-2026-6162</meta:user-defined>
    <meta:user-defined meta:name="OVERHEIDop.versieInformatie"/>
  </office:meta>
</office:document-meta>
</file>