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Overijssel van 24 maart 2026 tot wijzigen van het openstellingsbesluit natuurbeheer 2026 (kenmerk 2026-008315)</text:p>
      <text:section text:name="regeling_id1-3-2" text:style-name="regeling">
        <text:section text:name="aanhef_id1-3-2-1" text:style-name="aanhef">
          <text:section text:name="preambule_id1-3-2-1-1" text:style-name="preambule">
            <text:p text:style-name="al">Gedeputeerde Staten van Overijssel; </text:p>
            <text:p text:style-name="al"/>
            <text:p text:style-name="al">Gelet op artikel 1.2 van de SRNL 2024;</text:p>
            <text:p text:style-name="al"/>
            <text:p text:style-name="al">Besluiten het ‘Openstellingsbesluit Natuurbeheer 202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
            <text:span text:style-name="nadrukvet">A</text:span>
          </text:p>
            <text:p text:style-name="al">Artikel 7 aanvraagperiode komt als volgt te luiden:</text:p>
            <text:p text:style-name="al">Aanvragen voor subsidies kunnen in de periode van 15 november 2025 tot en met 31 december 2025 worden ingediend bij Provincie Overijssel, t.a.v. Team Subsidieverlening, Postbus 10078, 8000 GB Zwolle. Voor gebieden aangemerkt op de kaart ‘gebieden met extra aanvraagperiode openstellingsbesluit Natuurbeheer 2026’ kunnen subsidies ook worden aangevraagd in de periode van X tot en met X 2026. De kaart ‘gebieden met extra aanvraagperiode openstellingsbesluit Natuurbeheer 2026’ is te vinden in de atlas van Overijssel (landelijk gebied &gt; Beleid &gt; Natuurbeheerplan 2026 &gt; geconsolideerde kaarten</text:p>
            <text:p text:style-name="al">Aanvraagformulieren zijn te verkrijgen/downloaden via: <text:a xlink:href="http://www.overijssel.nl/loket/subsidies" xlink:type="simple"><text:span text:style-name="nadrukondlijn">www.overijssel.nl/loket/subsidies</text:span></text:a>.</text:p>
          </text:section>
          <text:section text:name="artikel_id1-3-2-2-2" text:style-name="artikel">
            <text:p text:style-name="artikel_kop_titel"><text:span text:style-name="artikel_kop_label">Artikel</text:span> <text:span text:style-name="artikel_kop_nr">2:</text:span> Inwerkingtreding</text:p>
            <text:p text:style-name="al">Dit besluit wordt geplaatst in het Provinciaal blad en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Zwolle, 24 maart 2026</text:span></text:p>
          </text:section>
          <text:section text:name="ondertekening_id1-3-2-3-2">
            <text:p><text:span text:style-name="functie"/></text:p>
            <text:p><text:span text:style-name="functie">Gedeputeerde Staten van Overijssel </text:span></text:p>
          </text:section>
          <text:section text:name="ondertekening_id1-3-2-3-3">
            <text:p><text:span text:style-name="functie"/></text:p>
            <text:p><text:span text:style-name="functie">N. Versteeg,</text:span></text:p>
            <text:p><text:span text:style-name="functie">Secretaris</text:span></text:p>
          </text:section>
          <text:section text:name="ondertekening_id1-3-2-3-4">
            <text:p><text:span text:style-name="functie"/></text:p>
            <text:p><text:span text:style-name="functie">A.P. Heid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1.2 van de SRNL 2024]|[https://lokaleregelgeving.overheid.nl/CVDR704720/#artikel_1.2</meta:user-defined>
    <meta:user-defined meta:name="OVERHEIDop.referentienummer">2026-008315</meta:user-defined>
    <meta:user-defined meta:name="DCTERMS.alternative">Openstellingsbesluit Natuurbeheer 2026</meta:user-defined>
    <dc:language>nl</dc:language>
    <meta:user-defined meta:name="OVERHEIDop.locatietype/OVERHEIDop.gebiedsmarkering">Provincie</meta:user-defined>
    <meta:user-defined meta:name="DC.title">Openstellingsbesluit Natuurbeheer 2026</meta:user-defined>
    <meta:user-defined meta:name="DCTERMS.W3CDTF/DCTERMS.available">2026-04-10</meta:user-defined>
    <meta:user-defined meta:name="DCTERMS.W3CDTF/OVERHEIDop.jaargang">2026</meta:user-defined>
    <meta:user-defined meta:name="OVERHEIDop.publicationIssue">6161</meta:user-defined>
    <meta:user-defined meta:name="OVERHEIDop.betreftRegeling">CVDR745503_2</meta:user-defined>
    <meta:user-defined meta:name="OVERHEIDop.PrbID/DC.identifier">prb-2026-6161</meta:user-defined>
    <meta:user-defined meta:name="xs:date/OVERHEIDop.startdatum">2026-04-11</meta:user-defined>
    <meta:user-defined meta:name="OVERHEIDop.versieInformatie"/>
  </office:meta>
</office:document-meta>
</file>