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verzoek tot intrekking Natura 2000-activiteit - Lekdijk 26a in Hage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een verzoek tot intrekking met zaaknummer Z-PU-2024-002890 toe te wijzen op grond van de Omgevingswet. Het betreft een verzoek namens vergunninghouder tot volledige intrekking. De desbetreffende natuurvergunning is verleend op 5 september 2016 met zaakkenmerk ODH-2016-00085281 ten behoeve de veehouderij aan de Lekdijk 26a in Hagestein. De daarmee vrijkomende vergunde stikstofruimte komt volledig ten goede aan de natuur.</text:p>
            <text:p text:style-name="common-al">
            <text:span text:style-name="nadrukvet">Ontwerpbesluit en bijbehorende stukken inzien</text:span>
          </text:p>
            <text:p text:style-name="common-al">U kunt het ontwerpbesluit en de daarbij behorende stukken, gedurende 6 weken vanaf de publicatiedatum op officielebekendmakingen.nl,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
            <text:p text:style-name="common-al">Het ontwerpbesluit en de bijbehorende stukken kan de provincie Utrecht op verzoek (in de meeste gevallen) ook digitaal toezenden. Stuur daarvoor een verzoek naar het Servicebureau van het team Vergunningverlening Natuur en Landschap van de provincie Utrecht via servicebureau@provincie-utrecht.nl. Vermeld daarbij het zaaknummer (dit vindt u in de eerste alinea van deze kennisgeving).</text:p>
            <text:p text:style-name="common-al">
            <text:span text:style-name="nadrukvet">Zienswijze indienen</text:span>
          </text:p>
            <text:p text:style-name="common-al">Iedereen kan op het ontwerpbesluit een onderbouwde reactie (zienswijze) indienen gedurende 6 weken vanaf de publicatiedatum van het ontwerpbesluit op officielebekendmakingen.nl. Een zienswijze indienen kan op de volgende manieren:</text:p>
            <text:p text:style-name="common-al">1.                    Digitaal: via het formulier op de website van de provincie Utrecht (zoekterm “Digitale zienswijze indienen”);</text:p>
            <text:p text:style-name="common-al">2.                   Schriftelijk: via een brief aan de provincie Utrecht, team Vergunningverlening Natuur en Landschap, Postbus 80300, 3508 TH Utrecht;</text:p>
            <text:p text:style-name="common-al">3.                    Mondeling: via het Servicebureau van het team Vergunningverlening Natuur en Landschap, telefoonnummer 030 258 91 11 (vraag naar het Servicebureau van het team Vergunningverlening Natuur en Landschap).</text:p>
            <text:p text:style-name="common-al"/>
            <text:p text:style-name="common-al">In een zienswijze moeten in ieder geval de volgende items opgenomen worden:</text:p>
            <text:p text:style-name="common-al">1.                    Naam (indien van toepassing: van de organisatie, inclusief contactpersoon) en adres (indien van toepassing: postadres van de organisatie);</text:p>
            <text:p text:style-name="common-al">2.                   Datum;</text:p>
            <text:p text:style-name="common-al">3.                    Zaaknummer;</text:p>
            <text:p text:style-name="common-al">4.                   Motivering waarom u het niet eens bent met het ontwerpbesluit.</text:p>
            <text:p text:style-name="common-al"/>
            <text:p text:style-name="common-al">Voldoet de zienswijze aan deze voorwaarden en komt de zienswijze binnen 6 weken vanaf de publicatiedatum van het ontwerpbesluit op officielebekendmakingen.nl binnen bij de provincie Utrecht, dan neemt de provincie Utrecht deze mee in het definitieve besluit.</text:p>
            <text:p text:style-name="common-al">
            <text:span text:style-name="nadrukvet">Verloop verdere procedure</text:span>
          </text:p>
            <text:p text:style-name="common-al">Zodra de provincie Utrecht het definitieve besluit genomen heeft, eventueel na ontvangst en beoordeling van de zienswijze(n), ontvangen de verzoeker, de vergunninghouder en de eventuele indiener(s) van de zienswijze(en) hiervan bericht. De mededeling van het definitieve besluit wordt na 2 werkdagen ook op officielebekendmakingen.nl gepubliceerd.</text:p>
            <text:p text:style-name="common-al"/>
            <text:p text:style-name="common-al">Tegen het definitieve besluit kunnen vervolgens de volgende partijen beroep indienen:</text:p>
            <text:p text:style-name="common-al">1.                   Belanghebbenden;</text:p>
            <text:p text:style-name="common-al">2.                   Niet-belanghebbenden die op tijd hun zienswijze op het ontwerpbesluit ingediend hebben; of</text:p>
            <text:p text:style-name="common-al">3.                   Niet-belanghebbenden die geen zienswijze ingediend hebben, maar die dat redelijkerwijs niet verweten kan worden.</text:p>
            <text:p text:style-name="common-al">
            <text:span text:style-name="nadrukvet">Meer informatie</text:span>
          </text:p>
            <text:p text:style-name="last-al">Heeft u een vraag over het ontwerp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6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6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6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890</meta:user-defined>
    <meta:user-defined meta:name="DCTERMS.abstract">Betreft: ontwerpbesluit op locatie Lekdijk 26a in Hagestein</meta:user-defined>
    <dc:language>nl</dc:language>
    <meta:user-defined meta:name="OVERHEIDop.locatietype/OVERHEIDop.gebiedsmarkering">Punt</meta:user-defined>
    <meta:user-defined meta:name="DC.title">Ontwerpbesluit op verzoek tot intrekking Natura 2000-activiteit - Lekdijk 26a in Hagestein</meta:user-defined>
    <meta:user-defined meta:name="OVERHEIDop.datumEindeReactietermijn">2026-05-22</meta:user-defined>
    <meta:user-defined meta:name="OVERHEIDop.terinzageleggingBG">https://jeleefomgeving.nl/inzien/001797864/11ba2837-aad6-4bfa-8ec2-42d39881b343</meta:user-defined>
    <meta:user-defined meta:name="DCTERMS.W3CDTF/DCTERMS.available">2026-04-10</meta:user-defined>
    <meta:user-defined meta:name="DCTERMS.W3CDTF/OVERHEIDop.jaargang">2026</meta:user-defined>
    <meta:user-defined meta:name="OVERHEIDop.publicationIssue">6160</meta:user-defined>
    <meta:user-defined meta:name="OVERHEIDop.PrbID/DC.identifier">prb-2026-6160</meta:user-defined>
    <meta:user-defined meta:name="OVERHEIDop.versieInformatie"/>
  </office:meta>
</office:document-meta>
</file>