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5 februari 2026 (carnavals evenement Brunssum) Lindeplein, 6444AT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15 februari 2026 (carnavals evenement Brunssum)</text:p>
            <text:p text:style-name="common-al">Datum ontbranding: 15 februari 2026</text:p>
            <text:p text:style-name="common-al">Locatie: Lindeplein, 6444AT Brunssum</text:p>
            <text:p text:style-name="common-al">Zaaknummer: Z2026-00000396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396</meta:user-defined>
    <meta:user-defined meta:name="DCTERMS.abstract">Provincie Limburg, melding vuurwerk 15 februari 2026 (carnavals evenement Brunssum) Lindeplein, 6444AT Brunssum</meta:user-defined>
    <dc:language>nl</dc:language>
    <meta:user-defined meta:name="OVERHEIDop.locatietype/OVERHEIDop.gebiedsmarkering">Punt</meta:user-defined>
    <meta:user-defined meta:name="DC.title">Provincie Limburg, melding vuurwerk 15 februari 2026 (carnavals evenement Brunssum) Lindeplein, 6444AT Brunss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6</meta:user-defined>
    <meta:user-defined meta:name="OVERHEIDop.PrbID/DC.identifier">prb-2026-616</meta:user-defined>
    <meta:user-defined meta:name="OVERHEIDop.versieInformatie"/>
  </office:meta>
</office:document-meta>
</file>