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N331 wijzigen voorrangssituatie parallelweg Zwartsluizerweg ter hoogte van  kilometer 9.3, 9.7 en 9.9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van Gedeputeerde Staten van Overijssel van 8 april 2026,  kenmerk POV 365-939642799-10556, tot het wijzigen van de voorrangssituatie op de parallelweg N331 (Zwolle-gr. Flevoland) Zwartsluizerweg ter hoogte van de kruisingen bij km. 9.3, 9.7 en 9,95. </text:p>
            <text:p text:style-name="common-al"/>
            <text:p text:style-name="common-al">Aanleiding</text:p>
            <text:p text:style-name="common-al">De provincie Overijssel wil de verkeersveiligheid op de parallelweg N331 verbeteren. Daartoe zullen op de parallelweg ter hoogte van km. 9.3, 9.7 en 9.95 als maatregel om de snelheid te verminderen kruispuntplateaus worden aangelegd. De gemeente Zwartewaterland wijzigt ter hoogte van km. 9.95 de aansluiting van de Stadsweg op de parallelweg. Na het aanleggen van de plateaus en wijziging van de aansluiting Stadsweg kan de bestaande voorrangsregeling ter plaatse vervallen waardoor gelijkwaardige kruisingen ontstaan. Hiervoor worden verkeersborden en verkeerstekens op het wegdek verwijderd.</text:p>
            <text:p text:style-name="common-al"/>
            <text:p text:style-name="common-al">Noodzaak</text:p>
            <text:p text:style-name="common-al">De te verwijderen borden en verkeerstekens op het wegdek zijn verkeerstekens die een verbod of gebod inhouden. Hiervoor is het is op grond van artikel 2 en 15,1 van de Wegenverkeerswet 1994,  artikel 12 van het Besluit administratieve bepalingen inzake het wegverkeer (BABW), het Reglement verkeersregels en verkeerstekens 1990 (RVV 1990) en de Algemene wet bestuursrecht (Awb) nodig om een verkeersbesluit te nemen. </text:p>
            <text:p text:style-name="common-al">De doelstelling van dit verkeersbesluit is het zoveel mogelijk waarborgen van de veiligheid van de weggebruiker als bedoeld in artikel 2 lid 2 onder a van de Wegenverkeerswet 1994.</text:p>
            <text:p text:style-name="common-al"/>
            <text:p text:style-name="common-al">Maatregelen</text:p>
            <text:p text:style-name="common-al">Ter hoogte van parallelweg N331 ter hoogte van km. 9.3, 9.7 en 9.95 worden op de parallelweg kruispuntplateaus aangelegd bestemd om gepasseerd te kunnen worden met een maximumsnelheid van 50 km/h. Op de aansluitingen vanaf de Fietspaden (km. 9.3 en 9.7) en de Stadsweg (km. 9.95) naar de parallelweg worden ook kruispuntplateaus aangelegd. De maatregelen worden volgens planning in het derde kwartaal 2026 getroffen. De bestaande voorrangssituatie op de drie kruisingen wordt opgeheven. Na aanleg van de plateaus worden daartoe de volgende verkeersborden en verkeerstekens op het wegdek verwijderd:</text:p>
            <text:list text:style-name="id1-3-2-2-1-13">
              <text:list-item text:style-override="id1-3-2-2-1-13-1">
                <text:number>1.</text:number>
                <text:p text:style-name="al">Langs de parallelweg van de N331 ter hoogte van nabij de kruisingen bij km. 9.3, 9.7 en 9.95 de borden B3, B4 en B5 (Voorrangskruispunt);</text:p>
              </text:list-item>
              <text:list-item text:style-override="id1-3-2-2-1-13-2">
                <text:number>2.</text:number>
                <text:p text:style-name="al">Ter hoogte van de aansluitingen op de parallelweg bij km. 9.3, 9.7 en 9.95 de bij de kruispunten geplaatste borden B6 (Verleen voorrang aan bestuurders op de kruisende weg) en haaientanden als bedoeld in artikel 80 van het RVV kort voor de kruising.</text:p>
              </text:list-item>
              <text:list-item text:style-override="id1-3-2-2-1-13-3">
                <text:number/>
                <text:p text:style-name="al"/>
              </text:list-item>
              <text:list-item text:style-override="id1-3-2-2-1-13-4">
                <text:number/>
                <text:p text:style-name="al"/>
              </text:list-item>
            </text:list>
            <text:p text:style-name="common-al">Verplicht overleg</text:p>
            <text:p text:style-name="common-al">Over een verkeersbesluit moet op grond van artikel 24 van het BABW overleg worden gevoerd met de korpschef van het betrokken politiekorps. Het besluit is vooraf voorgelegd aan de daartoe gemachtigde medewerker verkeersadvisering van de eenheid Oost Nederland. Tegen het voorgestelde verkeersbesluit bestaat bij de politie Oost Nederland geen bezwaar.</text:p>
            <text:p text:style-name="common-al">Over een verkeersbesluit als gevolg waarvan het verkeer op wegen anders dan die waarop het verkeersbesluit betrekking heeft rechtstreeks en ingrijpend wordt beïnvloed, moet op grond van artikel 25 van het BABW overleg gevoerd worden met het ten aanzien van die andere wegen bevoegd gezag. In dit geval is het verkeersbesluit afgestemd met de gemeente Zwartewaterland als wegbeheerder van de aansluitende Stadsweg en de fietspaden.</text:p>
            <text:p text:style-name="common-al"/>
            <text:p text:style-name="common-al">Afweging belangen</text:p>
            <text:p text:style-name="common-al">De kruispuntplateaus ter hoogte van de kruisingen worden aangelegd om verkeersveiligheid op de parallelweg te verbeteren. Hierdoor wordt de snelheid verlaagd en sluipverkeer voorkomen. Overwogen is als alternatief om ter hoogte van 9.7 een wegversmalling op de parallelweg toe te passen. Maar daarbij komt de maatregel te dicht op de hoofdrijbaan van de N331 te liggen binnen de obstakelvrije zone.  Gekozen is om ter hoogte van fietsaansluitingen bij km. 9.3 en 9.7 en de aansluiting Stadsweg 9.95 fysieke kruispuntplateaus worden toegepast om de snelheid te verlagen. De fietspaden en aansluiting Stadsweg kunnen dan gelijkwaardig worden gemaakt met de parallelweg zodat dit beter past bij de functie van de weg. Erftoegangswegen hebben namelijk gelijkwaardige kruispunten. Hiermee kan de bestaande voorrangssituatie worden ingetrokken. </text:p>
            <text:p text:style-name="common-al">Gelet hierop verwachten wij niet dat belangen van derden door dit verkeersbesluit onevenredig geschaad worden. </text:p>
            <text:p text:style-name="common-al"/>
            <text:p text:style-name="common-al">Bevoegdheden</text:p>
            <text:p text:style-name="common-al">Het weggedeelte van de parallelweg N331 waar de maatregelen worden getroffen, is gelegen binnen de gemeente Zwartewaterland en in beheer bij de provincie Overijssel. Daarom zijn wij (Gedeputeerde Staten van Overijssel) op grond van de Wegenverkeerswet 1994 het bevoegd bestuursorgaan om dit verkeersbesluit te nemen.</text:p>
            <text:p text:style-name="common-al"/>
            <text:p text:style-name="common-al">Besluiten</text:p>
            <text:p text:style-name="common-al">Gelet op het voorgaande besluiten wij: </text:p>
            <text:list text:style-name="id1-3-2-2-1-27">
              <text:list-item text:style-override="id1-3-2-2-1-27-1">
                <text:number/>
                <text:p text:style-name="al"/>
              </text:list-item>
              <text:list-item text:style-override="id1-3-2-2-1-27-2">
                <text:number>A.</text:number>
                <text:p text:style-name="al">De borden conform model B3, B4 en B5 (Voorrangskruispunt) van het RVV 1990 langs de parallelweg van de N331 ter hoogte van de kruisingen nabij km. 9.3, 9.7 en 9.95 te verwijderen;</text:p>
              </text:list-item>
            </text:list>
            <text:p text:style-name="common-al"/>
            <text:list text:style-name="id1-3-2-2-1-29">
              <text:list-item text:style-override="id1-3-2-2-1-29-1">
                <text:number>B.</text:number>
                <text:p text:style-name="al">De borden conform model B6 (Verleen voorrang) van het RVV 1990 en de haaientanden als bedoeld in artikel 80 van het RVV kort voor de kruising met de parallelweg (Zwartsluizerweg) van de N331 ter hoogte van de kruisingen nabij km. 9.3, 9.7 en 9.95  te verwijderen;</text:p>
              </text:list-item>
              <text:list-item text:style-override="id1-3-2-2-1-29-2">
                <text:number/>
                <text:p text:style-name="al"/>
              </text:list-item>
            </text:list>
            <text:list text:style-name="id1-3-2-2-1-30">
              <text:list-item text:style-override="id1-3-2-2-1-30-1">
                <text:number/>
                <text:p text:style-name="al"/>
              </text:list-item>
              <text:list-item text:style-override="id1-3-2-2-1-30-2">
                <text:number>C.</text:number>
                <text:p text:style-name="al">Bestaande verkeersbesluiten voor de (parallelweg) N331 die strijdig of niet verenigbaar zijn met de hierboven onder A. en B. genomen besluiten in te trekken en de op basis daarvan geplaatste borden of aangebrachte verkeerstekens te verwijderen;</text:p>
              </text:list-item>
            </text:list>
            <text:p text:style-name="common-al"/>
            <text:list text:style-name="id1-3-2-2-1-32">
              <text:list-item text:style-override="id1-3-2-2-1-32-1">
                <text:number>D.</text:number>
                <text:p text:style-name="al">Voor het overige geen wijziging aan te brengen in eerder voor de N331 genomen verkeersbesluiten;</text:p>
              </text:list-item>
              <text:list-item text:style-override="id1-3-2-2-1-32-2">
                <text:number/>
                <text:p text:style-name="al"/>
              </text:list-item>
              <text:list-item text:style-override="id1-3-2-2-1-32-3">
                <text:number>E.</text:number>
                <text:p text:style-name="al">Te bepalen dat dit besluit in werking treedt na uitvoering van de maatregelen en verwijdering van de verkeerstekens.</text:p>
              </text:list-item>
            </text:list>
            <text:p text:style-name="common-al"/>
            <text:p text:style-name="common-al"/>
            <text:p text:style-name="common-al">Zwolle, 8 april 2026,</text:p>
            <text:p text:style-name="common-al">Gedeputeerde Staten van Overijssel, </text:p>
            <text:p text:style-name="common-al">namens dezen,</text:p>
            <text:p text:style-name="common-al"/>
            <text:p text:style-name="common-al"/>
            <text:p text:style-name="common-al">K.H te Molder,</text:p>
            <text:p text:style-name="common-al">teamleider Asset en Beleid,</text:p>
            <text:p text:style-name="common-al">eenheid Wegen en Kanalen.</text:p>
            <text:p text:style-name="common-al"/>
            <text:p text:style-name="common-al"/>
            <text:p text:style-name="common-al">Als u het niet eens bent met dit besluit kunt u bezwaar maken. Stuurt u dan een bezwaarschrift aan ons. Wij controleren dan of wij een juist besluit hebben genomen. </text:p>
            <text:p text:style-name="common-al">Uw bezwaarschrift is een brief die aan een aantal eisen moet voldoen. De wet stelt eisen aan uw bezwaarschrift. Die eisen zijn: </text:p>
            <text:p text:style-name="common-al">1. U zegt met welk besluit u het niet eens bent. Dit doet u door in uw bezwaarschrift het kenmerk van het besluit te noemen, zoals dit is vermeld bij deze publicatie.</text:p>
            <text:p text:style-name="common-al">2. U zegt waarom u het niet eens bent met dit besluit.</text:p>
            <text:p text:style-name="common-al">3. U zet uw naam, adres, handtekening en de datum op uw bezwaarschrift. </text:p>
            <text:p text:style-name="common-al">4. U verstuurt het bezwaarschrift op tijd. Het Provinciaal Blad waarin het besluit is gepubliceerd, heeft een datum. U stuurt ons binnen zes weken na die datum uw bezwaarschrift.</text:p>
            <text:p text:style-name="common-al"/>
            <text:p text:style-name="common-al">Uw bezwaarschrift kunt u op 3 manieren aan ons versturen.</text:p>
            <text:p text:style-name="common-al">1. Met de post naar: Gedeputeerde Staten van Overijssel, Team Juridische zaken, Postbus 10078, 8000 GB Zwolle. </text:p>
            <text:p text:style-name="common-al">2. Via internet. U gebruikt daarvoor ons digitale bezwaarformulier. U vindt het formulier via https://forms.overijssel.nl/bezwaar-klacht/bezwaar-beslissing/.</text:p>
            <text:p text:style-name="common-al">3. Per e-mail aan de Provincie Overijssel ter attentie van het Team juridische zaken. </text:p>
            <text:p text:style-name="common-al"/>
            <text:p text:style-name="common-al">Wat als u niet kunt wachten tot er een nieuw besluit is genomen?</text:p>
            <text:p text:style-name="last-al">Ook als u bezwaar maakt treedt dit besluit gewoon in werking. Dat kan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Overijssel</meta:user-defined>
    <meta:user-defined meta:name="OVERHEID.Provincie/OVERHEID.authority">Overijssel</meta:user-defined>
    <meta:user-defined meta:name="OVERHEID.Informatietype/DC.type">officiële publicatie</meta:user-defined>
    <meta:user-defined meta:name="OVERHEIDop.Rubriek/DC.type">verkeersbesluit of -mededeling</meta:user-defined>
    <meta:user-defined meta:name="OVERHEID.Provincie/DCTERMS.publisher">Overijss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Overijssel - Opheffen voorrangssituatie - N331 kruisingen parallelweg km. 9.3, 9.7 en 9.95</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OV365-939642799-10556</meta:user-defined>
    <meta:user-defined meta:name="DCTERMS.abstract">Verkeersbesluit provincie Overijssel opheffen voorrangssituatie parallelweg N331 bij km. 9.3, 9.7 en 9.95.</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N331 wijzigen voorrangssituatie parallelweg Zwartsluizerweg ter hoogte van  kilometer 9.3, 9.7 en 9.95.</meta:user-defined>
    <meta:user-defined meta:name="DCTERMS.W3CDTF/DCTERMS.available">2026-04-10</meta:user-defined>
    <meta:user-defined meta:name="OVERHEIDop.externeBijlage">TEK 1. Aansluiting Stadsweg|exb-2026-12900</meta:user-defined>
    <meta:user-defined meta:name="OVERHEIDop.externeBijlage">TEK 2. Aansluiting fietspaden km. 9.3 en 9.8|exb-2026-12901</meta:user-defined>
    <meta:user-defined meta:name="OVERHEIDop.externeBijlage">TEK 3. Detail aansluiting Stadsweg km. 9.95|exb-2026-12902</meta:user-defined>
    <meta:user-defined meta:name="DCTERMS.W3CDTF/OVERHEIDop.jaargang">2026</meta:user-defined>
    <meta:user-defined meta:name="OVERHEIDop.publicationIssue">6159</meta:user-defined>
    <meta:user-defined meta:name="OVERHEIDop.PrbID/DC.identifier">prb-2026-6159</meta:user-defined>
    <meta:user-defined meta:name="OVERHEIDop.versieInformatie"/>
  </office:meta>
</office:document-meta>
</file>