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oorder-IJplas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ind Ontwikkeling Amsterdam Noord B.V.. Het gaat over voor het aanleggen, exploitatie en afbouw van 3 windturbines gelegen aan Noorder-IJplas Amsterdam. Het besluit heeft het kenmerk OMG-008488/DMS423731.</text:p>
            <text:p text:style-name="common-al">Het besluit gaat over een ‘Flora- en fauna-activiteit’.</text:p>
            <text:p text:style-name="common-al">De aanvraag ziet toe op de volgende soort(en): gewone dwergvleermuis, ruige dwergvleermuis, laatvlieger, rosse vleermuis, kleine dwergvleermuis, brandtvleermuis en baard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08488/DMS4237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8488/DMS423731 Noorder IJ-Plas Amsterdam	</meta:user-defined>
    <dc:language>nl</dc:language>
    <meta:user-defined meta:name="OVERHEIDop.locatietype/OVERHEIDop.gebiedsmarkering">Buurt</meta:user-defined>
    <meta:user-defined meta:name="DC.title">Omgevingsvergunning verleend voor Noorder-IJplas Amsterdam (Flora- en fauna-activiteit)</meta:user-defined>
    <meta:user-defined meta:name="OVERHEIDop.datumEindeReactietermijn">2026-05-14</meta:user-defined>
    <meta:user-defined meta:name="OVERHEIDop.TilID/OVERHEIDop.terinzageleggingOP">til-2026-13563</meta:user-defined>
    <meta:user-defined meta:name="DCTERMS.W3CDTF/DCTERMS.available">2026-04-10</meta:user-defined>
    <meta:user-defined meta:name="DCTERMS.W3CDTF/OVERHEIDop.jaargang">2026</meta:user-defined>
    <meta:user-defined meta:name="OVERHEIDop.publicationIssue">6158</meta:user-defined>
    <meta:user-defined meta:name="OVERHEIDop.PrbID/DC.identifier">prb-2026-6158</meta:user-defined>
    <meta:user-defined meta:name="OVERHEIDop.versieInformatie"/>
  </office:meta>
</office:document-meta>
</file>