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het evenement 'Biercup' op 3 oktober 2026 op de V12, provinciale vaarweg Belterwijde (vaargeul) tussen hectometerpunten 2.000 en 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ontvingen wij een aanvraag voor toestemming voor het evenement 'Biercup' op 3 oktober 2026, op de V12, provinciale vaarweg Belterwijde (vaargeul) tussen hectometerpunten 2.000 en 3.800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58</meta:user-defined>
    <meta:user-defined meta:name="DCTERMS.abstract">Kennisgeving verleende toestemming voor het evenement 'Biercup' op 3 oktober 2026 op de V12, provinciale vaarweg Belterwijde (vaargeul) tussen hectometerpunten 2.000 en 3.800</meta:user-defined>
    <dc:language>nl</dc:language>
    <meta:user-defined meta:name="OVERHEIDop.locatietype/OVERHEIDop.gebiedsmarkering">Punt</meta:user-defined>
    <meta:user-defined meta:name="DC.title">Kennisgeving verleende toestemming voor het evenement 'Biercup' op 3 oktober 2026 op de V12, provinciale vaarweg Belterwijde (vaargeul) tussen hectometerpunten 2.000 en 3.800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56</meta:user-defined>
    <meta:user-defined meta:name="OVERHEIDop.PrbID/DC.identifier">prb-2026-6156</meta:user-defined>
    <meta:user-defined meta:name="OVERHEIDop.versieInformatie"/>
  </office:meta>
</office:document-meta>
</file>