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de scheepvaart op de Delftse Schie op 8 juli 2026 van 08:00 uur t/m 19:00 uur tussen de Kruithuisbrug en de Abtswoudsebrug in Delft (231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de scheepvaart op de Delftse Schie op 8 juli 2026 van 08:00 uur t/m 19:00 uur tussen de Kruithuisbrug en de Abtswoudsebrug in Delft in verband met een evenemen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8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5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277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de scheepvaart op de Delftse Schie op 8 juli 2026 van 08:00 uur t/m 19:00 uur tussen de Kruithuisbrug en de Abtswoudsebrug in Delft (231542)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50</meta:user-defined>
    <meta:user-defined meta:name="OVERHEIDop.PrbID/DC.identifier">prb-2026-6150</meta:user-defined>
    <meta:user-defined meta:name="OVERHEIDop.versieInformatie"/>
  </office:meta>
</office:document-meta>
</file>