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an het Brabants Energieperspectief 2050 en bijbehorende plan-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De energietransitie vraagt om een andere manier van denken én doen, nu en in de toekomst. Het Energieperspectief 2050 omschrijft hoe de provincie het toekomstige Brabantse energiesysteem in 2050 ziet, welke stappen gezet moeten worden om daar te komen én welke rol de provincie vervult, samen met de Brabantse partners en de Brabanders zelf. Het Energieperspectief 2050 fungeert als strategisch kompas voor de lange termijn en bouwt voort op het huidige beleidskader van de provincie – de provinciale Energieagenda 2019-2030. Het Energieperspectief, met zichtjaar 2050, gaat in de tijd verder dan het provinciale huidige beleidskader – de Energieagenda 2019-2030. Daarom is het Energieperspectief plan-MER-plichtig. </text:p>
            <text:p text:style-name="common-al">De energietransitie gaat snel en raakt steeds meer andere maatschappelijke opgaven. Tegelijkertijd neemt de complexiteit toe: energie is niet langer een afzonderlijk sectoraal thema, maar steeds meer een randvoorwaardelijk en ordenend principe in de ruimtelijke ontwikkeling, economie en leefomgeving. Vanwege deze ontwikkelingen stelt de provincie een addendum bij de Energieagenda 2019-2030 op, het Energieperspectief 2050.</text:p>
            <text:p text:style-name="common-al">
            <text:span text:style-name="nadrukvet">Waar kunt u het Energieperspectief 2050 en de bijbehorende plan-MER inzien?</text:span>
          </text:p>
            <text:p text:style-name="common-al">U kunt dit besluit en de bijbehorende stukken digitaal bekijken via het digitale publicatieblad op officielebekendmakingen.nl. De documenten zijn in deze publicatie te vinden onder "Bekijk documenten" (zie linker kolom).</text:p>
            <text:p text:style-name="common-al">De documenten liggen tijdens reguliere openingstijden ook voor iedereen ter inzage in het provinciehuis, Brabantlaan 1 te ’s-Hertogenbosch gedurende de inspraakperiode vanaf vrijdag 16 januari tot en met donderdag 26 februari 2026.</text:p>
            <text:p text:style-name="common-al">Maak hiervoor eerst een afspraak met Ons Loket, bereikbaar via het <text:a xlink:href="https://www.formdesk.com/provincienoordbrabant/M382308_Nederlandstalige_Vraag_Brabantloket" xlink:type="simple"><text:span text:style-name="nadrukondlijn">vragenformulier</text:span></text:a> of telefonisch via 073 - 681 28 12. Bezoek voor de openingstijden en het adres van het Provinciehuis de <text:a xlink:href="https://www.brabant.nl/contact/adres-openingstijden/" xlink:type="simple"><text:span text:style-name="nadrukondlijn">website</text:span></text:a> van de provincie Noord-Brabant.</text:p>
            <text:p text:style-name="common-al">
            <text:span text:style-name="nadrukvet">Informatiebijeenkomst</text:span>
          </text:p>
            <text:p text:style-name="common-al">Op 12 februari 2026 is er van 14.00 tot 19.00 uur een inloopbijeenkomst op het provinciehuis, Brabantlaan 1 in ‘s-Hertogenbosch. Wij nodigen u van harte uit deze te bezoeken. Medewerkers zijn aanwezig om uw vragen over het Brabants Energieperspectief 2050 en bijbehorende plan-MER te beantwoorden.</text:p>
            <text:p text:style-name="common-al">Vooraf aanmelden is niet nodig.</text:p>
            <text:p text:style-name="common-al">
            <text:span text:style-name="nadrukvet">Hoe kunt u uw reactie geven?</text:span>
          </text:p>
            <text:p text:style-name="common-al">U kunt reageren gedurende de inspraakperiode vanaf vrijdag 16 januari tot en met donderdag 26 februari 2026.</text:p>
            <text:p text:style-name="common-al">Wij ontvangen uw reactie bij voorkeur digitaal. U kunt uw reactie op het Brabants Energieperspectief 2050 en bijbehorende plan-MER indienen via het <text:a xlink:href="https://formulieren.brabant.nl/provnbr/M447524_Ter_Inzagelegging_Energieperspectief_2050/?get=1&amp;sidn=8782d7d98b91487183563969718315e7" xlink:type="simple"><text:span text:style-name="nadrukondlijn">reactieformulier Energieperspectief 2050</text:span></text:a>.</text:p>
            <text:p text:style-name="common-al">U kunt uw reactie ook schriftelijk sturen door deze te richten aan Provincie Noord-Brabant, Gedeputeerde Staten, Postbus 90151, 5200 MC ’s-Hertogenbosch onder vermelding van: Brabants Energieperspectief 2050. Het is niet nodig uw reactie op meerdere wijzen in te dienen, enkel digitaal of schriftelijk is voldoende.</text:p>
            <text:p text:style-name="common-al">
            <text:span text:style-name="nadrukvet">Wat gebeurt er met uw reactie?</text:span>
          </text:p>
            <text:p text:style-name="common-al">Alle zienswijzen worden voorzien van een reactie en opgenomen in een Nota van Zienswijzen. Daarin staat hoe de zienswijzen worden meegenomen in het definitieve Energieperspectief 2050 en bijbehorende plan-MER.</text:p>
            <text:p text:style-name="last-al">Voor verdere informatie kunt u contact opnemen met Brabant Loket, telefoon 073 – 681 28 12.</text:p>
            <text:p text:style-name="tekst_bottom"/>
          </text:section>
        </text:section>
        <text:section text:name="zakelijke-mededeling-sluiting_id1-3-2-2" text:style-name="zakelijke-mededeling-sluiting">
          <text:section text:name="ondertekening_id1-3-2-2-1">
            <text:p><text:span text:style-name="functie">'s-Hertogenbosch, januari 2026, </text:span></text:p>
          </text:section>
          <text:section text:name="ondertekening_id1-3-2-2-2">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1/xml/MC-DRP-Participatie-Web-ZM.xml</meta:user-defined>
    <meta:user-defined meta:name="OVERHEID.Provincie/DC.creator">Noord-Brabant</meta:user-defined>
    <meta:user-defined meta:name="OVERHEID.Informatietype/DC.type">officiële publicatie</meta:user-defined>
    <meta:user-defined meta:name="OVERHEIDop.Rubriek/DC.type">participatie</meta:user-defined>
    <meta:user-defined meta:name="OVERHEID.Provincie/OVERHEID.authority">Noord-Brabant</meta:user-defined>
    <meta:user-defined meta:name="OVERHEID.Provincie/DCTERMS.publisher">Noord-Brabant</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Terinzagelegging van het Brabants Energieperspectief 2050 en bijbehorende plan-MER</meta:user-defined>
    <meta:user-defined meta:name="OVERHEIDop.datumEindeReactietermijn">2026-02-26</meta:user-defined>
    <meta:user-defined meta:name="OVERHEIDop.TilID/OVERHEIDop.terinzageleggingOP">til-2026-1113</meta:user-defined>
    <meta:user-defined meta:name="DCTERMS.W3CDTF/DCTERMS.available">2026-01-15</meta:user-defined>
    <meta:user-defined meta:name="DCTERMS.W3CDTF/OVERHEIDop.jaargang">2026</meta:user-defined>
    <meta:user-defined meta:name="OVERHEIDop.publicationIssue">615</meta:user-defined>
    <meta:user-defined meta:name="OVERHEIDop.PrbID/DC.identifier">prb-2026-615</meta:user-defined>
    <meta:user-defined meta:name="OVERHEIDop.versieInformatie"/>
  </office:meta>
</office:document-meta>
</file>