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met open ontgravingen en een persing onder de N755, provinciale weg Markelo - Holten (A1), ter hoogte van hectometerpunt 1.5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6 een verzoek tot het behandelen van een aanvraag voor een beschikking hebben ontvangen waarbij de reguliere voorbereidingsprocedure van toepassing is. De aanvraag gaat over het leggen van elektrakabels met open ontgravingen en een persing onder de N755, provinciale weg Markelo - Holten (A1), ter hoogte van hectometerpunt 1.5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51</meta:user-defined>
    <meta:user-defined meta:name="DCTERMS.abstract">Aanvraag voor een vergunning voor het leggen van elektrakabels met open ontgravingen en een persing onder de N755, provinciale weg Markelo - Holten (A1), ter hoogte van hectometerpunt 1.525</meta:user-defined>
    <dc:language>nl</dc:language>
    <meta:user-defined meta:name="OVERHEIDop.locatietype/OVERHEIDop.gebiedsmarkering">Vlak</meta:user-defined>
    <meta:user-defined meta:name="DC.title">Aanvraag voor een vergunning voor het leggen van elektrakabels met open ontgravingen en een persing onder de N755, provinciale weg Markelo - Holten (A1), ter hoogte van hectometerpunt 1.525</meta:user-defined>
    <meta:user-defined meta:name="DCTERMS.W3CDTF/DCTERMS.available">2026-04-10</meta:user-defined>
    <meta:user-defined meta:name="DCTERMS.W3CDTF/OVERHEIDop.jaargang">2026</meta:user-defined>
    <meta:user-defined meta:name="OVERHEIDop.publicationIssue">6149</meta:user-defined>
    <meta:user-defined meta:name="OVERHEIDop.PrbID/DC.identifier">prb-2026-6149</meta:user-defined>
    <meta:user-defined meta:name="OVERHEIDop.versieInformatie"/>
  </office:meta>
</office:document-meta>
</file>