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het afsluiten van de Enterweg en de Wierdenseweg, op de N350, provinciale weg Holten - Wierden, tussen hectometerpunten 8.100 en 12.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ontvingen wij een vergunningsaanvraag voor het plaatsen van omleidingsborden op de N350, provinciale weg Holten - Wierden, tussen hectometerpunten 8.100 en 12.600. De borden worden geplaatst vanwege het afsluiten van de Enterweg en de Wierdense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86</meta:user-defined>
    <meta:user-defined meta:name="DCTERMS.abstract">Kennisgeving verleende vergunning voor het plaatsen van omleidingsborden vanwege het afsluiten van de Enterweg en de Wierdenseweg, op de N350, provinciale weg Holten - Wierden, tussen hectometerpunten 8.100 en 12.6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het afsluiten van de Enterweg en de Wierdenseweg, op de N350, provinciale weg Holten - Wierden, tussen hectometerpunten 8.100 en 12.600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42</meta:user-defined>
    <meta:user-defined meta:name="OVERHEIDop.PrbID/DC.identifier">prb-2026-6142</meta:user-defined>
    <meta:user-defined meta:name="OVERHEIDop.versieInformatie"/>
  </office:meta>
</office:document-meta>
</file>