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 voormalige supermarkt aan de De Mérodelaan t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 </text:span> Paterswoldseweg 139 B.V.
    </text:p>
            <text:p text:style-name="common-al">
            <text:span text:style-name="nadrukvet">Project: </text:span> Sloop voormalige supermarkt Merodelaan Groningen en nieuwbouw appartementen
    </text:p>
            <text:p text:style-name="common-al">
            <text:span text:style-name="nadrukvet">Locatie activiteit: </text:span>  voormalige supermarkt aan de De Mérodelaan te Groningen
    </text:p>
            <text:p text:style-name="common-al">
            <text:span text:style-name="nadrukvet">Activiteit: </text:span>  flora- en fauna-activiteit
    </text:p>
            <text:p text:style-name="common-al">
            <text:span text:style-name="nadrukvet">Ontvangstdatum: </text:span> 02-04-2026
    </text:p>
            <text:p text:style-name="common-al">
            <text:span text:style-name="nadrukvet">Dossiernummer: </text:span> 78698
    </text:p>
            <text:p text:style-name="common-al">Het gaat om de gevolgen van de werkzaamheden op de aanwezige gewone dwergvleermuis en ruige dwergvleermuis.</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78698.
    </text:p>
            <text:p text:style-name="common-al">
            <text:span text:style-name="nadrukvet">Waarom publiceert de provincie Groningen dit bericht?</text:span>
          </text:p>
            <text:p text:style-name="common-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14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4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4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 voormalige supermarkt aan de De Mérodelaan te Groningen</meta:user-defined>
    <meta:user-defined meta:name="DCTERMS.W3CDTF/DCTERMS.available">2026-04-10</meta:user-defined>
    <meta:user-defined meta:name="DCTERMS.W3CDTF/OVERHEIDop.jaargang">2026</meta:user-defined>
    <meta:user-defined meta:name="OVERHEIDop.publicationIssue">6141</meta:user-defined>
    <meta:user-defined meta:name="OVERHEIDop.PrbID/DC.identifier">prb-2026-6141</meta:user-defined>
    <meta:user-defined meta:name="OVERHEIDop.versieInformatie"/>
  </office:meta>
</office:document-meta>
</file>