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ceanenweg 2, Amsterdam - het kappen van twee bomen in verband met grondsan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twee bomen in verband met grondsanering</text:p>
            <text:p text:style-name="common-al">Aanvrager: PPG Coatings Nederland B.V.</text:p>
            <text:p text:style-name="common-al">Zaaknummer: OD2026-0022804</text:p>
            <text:p text:style-name="common-al">DSO nummer: 2026040201329</text:p>
            <text:p text:style-name="common-al">Ontvangstdatum aanvraag: 02-04-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4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4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4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22804</meta:user-defined>
    <meta:user-defined meta:name="DCTERMS.abstract">het kappen van twee bomen in verband met grondsanering </meta:user-defined>
    <dc:language>nl</dc:language>
    <meta:user-defined meta:name="OVERHEIDop.locatietype/OVERHEIDop.gebiedsmarkering">Punt</meta:user-defined>
    <meta:user-defined meta:name="DC.title">Aanvraag vergunning ontvangen - Oceanenweg 2, Amsterdam - het kappen van twee bomen in verband met grondsanering</meta:user-defined>
    <meta:user-defined meta:name="DCTERMS.W3CDTF/DCTERMS.available">2026-04-10</meta:user-defined>
    <meta:user-defined meta:name="DCTERMS.W3CDTF/OVERHEIDop.jaargang">2026</meta:user-defined>
    <meta:user-defined meta:name="OVERHEIDop.publicationIssue">6140</meta:user-defined>
    <meta:user-defined meta:name="OVERHEIDop.PrbID/DC.identifier">prb-2026-6140</meta:user-defined>
    <meta:user-defined meta:name="OVERHEIDop.versieInformatie"/>
  </office:meta>
</office:document-meta>
</file>