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rein gelegen tussen de A16, Abram van Rijckevorselweg en het Toepa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beschadigen of vernielen van de voortplantingsplaatsen en rustplaatsen van de steenmarter i.v.m. nieuwbouw van 380 studentenwoningen op het <text:span text:style-name="nadrukvet">terrein gelegen tussen de A16, Abram van Rijckevorselweg en het Toepad te Rotterdam</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13 januari 2026. Een belanghebbende kan tot en met 24 februar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702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eschadigen of vernielen van de voortplantingsplaatsen en rustplaatsen van de steenmarter i.v.m. nieuwbouw van 380 studentenwoningen.</meta:user-defined>
    <dc:language>nl</dc:language>
    <meta:user-defined meta:name="OVERHEIDop.locatietype/OVERHEIDop.gebiedsmarkering">Vlak</meta:user-defined>
    <meta:user-defined meta:name="DC.title">Kennisgeving beschikking omgevingsvergunning, terrein gelegen tussen de A16, Abram van Rijckevorselweg en het Toepad te Rotterdam</meta:user-defined>
    <meta:user-defined meta:name="DCTERMS.W3CDTF/DCTERMS.available">2026-01-15</meta:user-defined>
    <meta:user-defined meta:name="DCTERMS.W3CDTF/OVERHEIDop.jaargang">2026</meta:user-defined>
    <meta:user-defined meta:name="OVERHEIDop.publicationIssue">614</meta:user-defined>
    <meta:user-defined meta:name="OVERHEIDop.PrbID/DC.identifier">prb-2026-614</meta:user-defined>
    <meta:user-defined meta:name="OVERHEIDop.versieInformatie"/>
  </office:meta>
</office:document-meta>
</file>