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rbindingsweg - Selderij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richten van een gestuurde boring in een boringsvrije zone t.b.v. het aanleggen van een hogedruk gasleiding op locatie <text:span text:style-name="nadrukvet">Verbindingsweg - Selderijweg te Ridderkerk</text:span>. </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8 april 2026. Een belanghebbende kan tot en met 20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291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3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3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richten van een gestuurde boring in een boringsvrije zone t.b.v. het aanleggen van een hogedruk gasleid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Kennisgeving beschikking omgevingsvergunning, Verbindingsweg - Selderijweg te Ridderkerk</meta:user-defined>
    <meta:user-defined meta:name="DCTERMS.W3CDTF/DCTERMS.available">2026-04-10</meta:user-defined>
    <meta:user-defined meta:name="DCTERMS.W3CDTF/OVERHEIDop.jaargang">2026</meta:user-defined>
    <meta:user-defined meta:name="OVERHEIDop.publicationIssue">6135</meta:user-defined>
    <meta:user-defined meta:name="OVERHEIDop.PrbID/DC.identifier">prb-2026-6135</meta:user-defined>
    <meta:user-defined meta:name="OVERHEIDop.versieInformatie"/>
  </office:meta>
</office:document-meta>
</file>