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e sloop van het horecapand en het realiseren van appartementen, Nachtegaalstraat 78, 5932 CE Te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chtegaalstraat 78, 5932 CE Tegelen</text:p>
            <text:p text:style-name="common-al">Aangevraagde activiteit(en): Flora- en fauna-activiteit</text:p>
            <text:p text:style-name="common-al">Betreft: gedeeltelijke sloop van het horecapand en het realiseren van appartementen</text:p>
            <text:p text:style-name="common-al">Aanvraagdatum: 7 april 2026</text:p>
            <text:p text:style-name="common-al">Zaaknummer: Z2026-000008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01</meta:user-defined>
    <dc:language>nl</dc:language>
    <meta:user-defined meta:name="OVERHEIDop.locatietype/OVERHEIDop.gebiedsmarkering">Vlak</meta:user-defined>
    <meta:user-defined meta:name="DC.title">Aanvraag Omgevingsvergunning flora- en fauna-activiteit gedeeltelijke sloop van het horecapand en het realiseren van appartementen, Nachtegaalstraat 78, 5932 CE Tegelen</meta:user-defined>
    <meta:user-defined meta:name="DCTERMS.W3CDTF/DCTERMS.available">2026-04-10</meta:user-defined>
    <meta:user-defined meta:name="DCTERMS.W3CDTF/OVERHEIDop.jaargang">2026</meta:user-defined>
    <meta:user-defined meta:name="OVERHEIDop.publicationIssue">6134</meta:user-defined>
    <meta:user-defined meta:name="OVERHEIDop.PrbID/DC.identifier">prb-2026-6134</meta:user-defined>
    <meta:user-defined meta:name="OVERHEIDop.versieInformatie"/>
  </office:meta>
</office:document-meta>
</file>