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oenhavenweg 3, Amsterdam - het aanleggen en exploiteren van een open bodemenergie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en exploiteren van een open bodemenergiesysteem ten behoeve van Hotel aan de Amstel </text:p>
            <text:p text:style-name="common-al">Aanvrager: Amstel 111 B.V.</text:p>
            <text:p text:style-name="common-al">Zaaknummer: OD2026-0009854</text:p>
            <text:p text:style-name="common-al">DSO nummer: 2026021101584</text:p>
            <text:p text:style-name="common-al">Ontvangstdatum aanvraag: 11-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9854</meta:user-defined>
    <meta:user-defined meta:name="DCTERMS.abstract">OBES Hotel aan de Amst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oenhavenweg 3, Amsterdam - het aanleggen en exploiteren van een open bodemenergiesysteem</meta:user-defined>
    <meta:user-defined meta:name="DCTERMS.W3CDTF/DCTERMS.available">2026-04-10</meta:user-defined>
    <meta:user-defined meta:name="DCTERMS.W3CDTF/OVERHEIDop.jaargang">2026</meta:user-defined>
    <meta:user-defined meta:name="OVERHEIDop.externeBijlage">Reactie op het verzoek om aanvullende gegevens|exb-2026-12853</meta:user-defined>
    <meta:user-defined meta:name="OVERHEIDop.publicationIssue">6130</meta:user-defined>
    <meta:user-defined meta:name="OVERHEIDop.PrbID/DC.identifier">prb-2026-6130</meta:user-defined>
    <meta:user-defined meta:name="OVERHEIDop.versieInformatie"/>
  </office:meta>
</office:document-meta>
</file>