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Natura 2000 activiteit uitvoeren van een overige activiteit (herontwikkeling gebied), Groene Rivier,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oene Rivier, Well</text:p>
            <text:p text:style-name="common-al">Aangevraagde activiteit(en): Natura 2000-activiteit</text:p>
            <text:p text:style-name="common-al">Betreft: uitvoeren van een overige activiteit (herontwikkeling gebied)</text:p>
            <text:p text:style-name="common-al">Aanvraagdatum: 19 december 2025</text:p>
            <text:p text:style-name="common-al">Zaaknummer: Z2025-0000305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cur">
              <text:span text:style-name="nadrukvet">Het ministerie van Infrastructuur en Waterstaat publiceert kennisgevingen en bekendmakingen over ontwerpvergunningen en verleende vergunningen in de Staatscourant, omdat de besluitvorming gecoördineerd verloopt.</text:span>
            </text:span>
          </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59</meta:user-defined>
    <dc:language>nl</dc:language>
    <meta:user-defined meta:name="OVERHEIDop.locatietype/OVERHEIDop.gebiedsmarkering">Vlak</meta:user-defined>
    <meta:user-defined meta:name="DC.title">Rectificatie aanvraag Omgevingsvergunning Natura 2000 activiteit uitvoeren van een overige activiteit (herontwikkeling gebied), Groene Rivier, Well</meta:user-defined>
    <meta:user-defined meta:name="DCTERMS.W3CDTF/DCTERMS.available">2026-01-15</meta:user-defined>
    <meta:user-defined meta:name="DCTERMS.W3CDTF/OVERHEIDop.jaargang">2026</meta:user-defined>
    <meta:user-defined meta:name="OVERHEIDop.publicationIssue">613</meta:user-defined>
    <meta:user-defined meta:name="OVERHEIDop.PrbID/DC.identifier">prb-2026-613</meta:user-defined>
    <meta:user-defined meta:name="OVERHEIDop.versieInformatie"/>
  </office:meta>
</office:document-meta>
</file>