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laten van een vergunningsaanvraag voor het aanleggen van elektriciteitskabels in de N342, provinciale weg Hengelo - grens Duitsland tussen hectometerpunten 70.650 en 71.000</text:p>
      <text:section text:name="zakelijke-mededeling_id1-3-2" text:style-name="zakelijke-mededeling">
        <text:section text:name="zakelijke-mededeling-tekst_id1-3-2-1" text:style-name="zakelijke-mededeling-tekst">
          <text:section text:name="tekst_id1-3-2-1-1" text:style-name="tekst">
            <text:p text:style-name="common-al">Op 8 april 2026 ontvingen wij een vergunningsaanvraag voor het aanleggen van elektriciteitskabels in de N342, provinciale weg Hengelo - grens Duitsland tussen hectometerpunt 70.650 en 71.000 buiten behandeling te stellen. De aanvraag was niet compleet. Er is geen aanvullende informatie geleverd. Daarom hebben Gedeputeerde Staten besloten om de aanvraag buiten behandeling te stellen.</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20 mei 2026.</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129</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129</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129</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9609</meta:user-defined>
    <meta:user-defined meta:name="DCTERMS.abstract">Besluit buiten behandeling laten van een vergunningsaanvraag voor het aanleggen van elektriciteitskabels in de N342, provinciale weg Hengelo - grens Duitsland tussen hectometerpunten 70.650 en 71.000</meta:user-defined>
    <dc:language>nl</dc:language>
    <meta:user-defined meta:name="OVERHEIDop.locatietype/OVERHEIDop.gebiedsmarkering">Vlak</meta:user-defined>
    <meta:user-defined meta:name="DC.title">Besluit buiten behandeling laten van een vergunningsaanvraag voor het aanleggen van elektriciteitskabels in de N342, provinciale weg Hengelo - grens Duitsland tussen hectometerpunten 70.650 en 71.000</meta:user-defined>
    <meta:user-defined meta:name="DCTERMS.W3CDTF/DCTERMS.available">2026-04-10</meta:user-defined>
    <meta:user-defined meta:name="DCTERMS.W3CDTF/OVERHEIDop.jaargang">2026</meta:user-defined>
    <meta:user-defined meta:name="OVERHEIDop.publicationIssue">6129</meta:user-defined>
    <meta:user-defined meta:name="OVERHEIDop.PrbID/DC.identifier">prb-2026-6129</meta:user-defined>
    <meta:user-defined meta:name="OVERHEIDop.versieInformatie"/>
  </office:meta>
</office:document-meta>
</file>